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nfs"/><text:bookmark-start text:name="__RefHeading___creer_un_partage_nfs_1"/><text:bookmark-start text:name="creer_un_partage_nfs"/>Créer un partage NFS<text:bookmark-end text:name="__RefHeading___creer_un_partage_nfs_1"/><text:bookmark-end text:name="creer_un_partage_nfs"/></text:h>
      <text:p text:style-name="Text_20_body">Pense bête, je ne m'en rappelle jamais. Procédure pour Debian et consorts.</text:p>
      <text:h text:style-name="Heading_20_2" text:outline-level="2"><text:bookmark-start text:name="__RefHeading___install_nfs_sur_le_serveur_2"/><text:bookmark-start text:name="install_nfs_sur_le_serveur"/>Install nfs sur le serveur<text:bookmark-end text:name="__RefHeading___install_nfs_sur_le_serveur_2"/><text:bookmark-end text:name="install_nfs_sur_le_serveur"/></text:h>
      <text:p text:style-name="Text_20_body">Éditer /etc/exports, ou 192.168.1.25 est l'IP du client.</text:p>
      <text:p text:style-name="Text_20_body">Faire la commande suivante : </text:p>
      <text:h text:style-name="Heading_20_2" text:outline-level="2"><text:bookmark-start text:name="__RefHeading___sur_le_client_3"/><text:bookmark-start text:name="sur_le_client"/>Sur le client<text:bookmark-end text:name="__RefHeading___sur_le_client_3"/><text:bookmark-end text:name="sur_le_client"/></text:h>
      <text:p text:style-name="Text_20_body">Créer un point de montage.</text:p>
      <text:p text:style-name="Text_20_body">Dans /etc/fstab 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7::56:34</meta:creation-date>
    <dc:creator>Generated</dc:creator>
    <dc:date>2025-06-06T17::56:34</dc:date>
    <dc:language>en-US</dc:language>
    <meta:editing-cycles>1</meta:editing-cycles>
    <meta:editing-duration>PT0S</meta:editing-duration>
    <dc:title>informatique:linux:nfs</dc:title>
  </office:meta>
</office:document-meta>
</file>