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openssh"/><text:bookmark-start text:name="__RefHeading___memo_configurations_openssh_1"/><text:bookmark-start text:name="memo_configurations_openssh"/>Mémo configurations OpenSSH<text:bookmark-end text:name="__RefHeading___memo_configurations_openssh_1"/><text:bookmark-end text:name="memo_configurations_openssh"/></text:h>
      <text:h text:style-name="Heading_20_2" text:outline-level="2"><text:bookmark-start text:name="__RefHeading___limiter_les_utilisateur_sftp_avec_chroot_jail_2"/><text:bookmark-start text:name="limiter_les_utilisateur_sftp_avec_chroot_jail"/>Limiter les utilisateur SFTP avec Chroot Jail<text:bookmark-end text:name="__RefHeading___limiter_les_utilisateur_sftp_avec_chroot_jail_2"/><text:bookmark-end text:name="limiter_les_utilisateur_sftp_avec_chroot_jail"/></text:h>
      <text:p text:style-name="Text_20_body"><text:a xlink:type="simple" xlink:href="https://www.tecmint.com/restrict-sftp-user-home-directories-using-chroot/" text:style-name="Internet_20_link" text:visited-style-name="Visited_20_Internet_20_Link">https://www.tecmint.com/restrict-sftp-user-home-directories-using-chroot/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# Test restriction<text:line-break/>Match Group ftpgroup<text:line-break/><text:tab/>ChrootDirectory /home/sites<text:line-break/><text:tab/>ForceCommand internal-sftp<text:line-break/><text:tab/>X11Forwarding no<text:line-break/><text:tab/>AllowTcpForwarding no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3::49:01</meta:creation-date>
    <dc:creator>Generated</dc:creator>
    <dc:date>2026-07-07T23::49:01</dc:date>
    <dc:language>en-US</dc:language>
    <meta:editing-cycles>1</meta:editing-cycles>
    <meta:editing-duration>PT0S</meta:editing-duration>
    <dc:title>informatique:linux:openssh</dc:title>
  </office:meta>
</office:document-meta>
</file>