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openssh"/><text:bookmark-start text:name="__RefHeading___memo_configurations_openssh_1"/><text:bookmark-start text:name="memo_configurations_openssh"/>Mémo configurations OpenSSH<text:bookmark-end text:name="__RefHeading___memo_configurations_openssh_1"/><text:bookmark-end text:name="memo_configurations_openss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os brouillon, c'est un peu d'la daube.</text:p></table:table-cell></table:table-row></table:table></draw:text-box></draw:frame></text:p>
      <text:h text:style-name="Heading_20_2" text:outline-level="2"><text:bookmark-start text:name="__RefHeading___limiter_les_utilisateur_sftp_avec_chroot_jail_2"/><text:bookmark-start text:name="limiter_les_utilisateur_sftp_avec_chroot_jail"/>Limiter les utilisateur SFTP avec Chroot Jail<text:bookmark-end text:name="__RefHeading___limiter_les_utilisateur_sftp_avec_chroot_jail_2"/><text:bookmark-end text:name="limiter_les_utilisateur_sftp_avec_chroot_jail"/></text:h>
      <text:list text:style-name="List_20_1" text:continue-numbering="false">
        <text:list-item>
          <text:p text:style-name="List_20_1_Content_First"> <text:a xlink:type="simple" xlink:href="https://www.tecmint.com/restrict-sftp-user-home-directories-using-chroot/" text:style-name="Internet_20_link" text:visited-style-name="Visited_20_Internet_20_Link">https://www.tecmint.com/restrict-sftp-user-home-directories-using-chroot/</text:a></text:p>
        </text:list-item>
        <text:list-item>
          <text:p text:style-name="List_20_1_Content"> <text:a xlink:type="simple" xlink:href="https://thunderysteak.github.io/sftp-user-chroot" text:style-name="Internet_20_link" text:visited-style-name="Visited_20_Internet_20_Link">https://thunderysteak.github.io/sftp-user-chroot</text:a></text:p>
        </text:list-item>
        <text:list-item>
          <text:p text:style-name="List_20_1_Content_Last"> <text:a xlink:type="simple" xlink:href="https://askubuntu.com/questions/134425/how-can-i-chroot-sftp-only-ssh-users-into-their-homes" text:style-name="Internet_20_link" text:visited-style-name="Visited_20_Internet_20_Link">https://askubuntu.com/questions/134425/how-can-i-chroot-sftp-only-ssh-users-into-their-homes</text:a></text:p>
        </text:list-item>
      </text:list>
      <text:h text:style-name="Heading_20_3" text:outline-level="3"><text:bookmark-start text:name="__RefHeading___ce_que_j_ai_reussi_a_faire_fonctionner_3"/><text:bookmark-start text:name="ce_que_j_ai_reussi_a_faire_fonctionner"/>Ce que j'ai réussi à faire fonctionner<text:bookmark-end text:name="__RefHeading___ce_que_j_ai_reussi_a_faire_fonctionner_3"/><text:bookmark-end text:name="ce_que_j_ai_reussi_a_faire_fonctionn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group sftpgroup<text:line-break/>adduser <text:span text:style-name="highlight_re5">--no-create-home</text:span> UTILISATEUR<text:line-break/>usermod <text:span text:style-name="highlight_re5">-d</text:span> <text:span text:style-name="highlight_sy0">/</text:span>home<text:span text:style-name="highlight_sy0">/</text:span>utilisateur UTILISATEUR<text:line-break/>usermod <text:span text:style-name="highlight_re5">-s</text:span> <text:span text:style-name="highlight_sy0">/</text:span>usr<text:span text:style-name="highlight_sy0">/</text:span>sbin<text:span text:style-name="highlight_sy0">/</text:span>nologin UTILISATEUR<text:line-break/>usermod <text:span text:style-name="highlight_re5">-g</text:span> sftpgroup UTILISATEUR<text:line-break/> <text:line-break/><text:span text:style-name="highlight_kw2">chown</text:span> root <text:span text:style-name="highlight_sy0">/</text:span>home<text:span text:style-name="highlight_sy0">/</text:span>UTILISATEUR<text:line-break/><text:span text:style-name="highlight_kw2">chmod</text:span> go-w <text:span text:style-name="highlight_sy0">/</text:span>home<text:span text:style-name="highlight_sy0">/</text:span>utilisateur <text:line-break/><text:span text:style-name="highlight_kw2">mkdir</text:span> <text:span text:style-name="highlight_sy0">/</text:span>home<text:span text:style-name="highlight_sy0">/</text:span>utilisateur<text:span text:style-name="highlight_sy0">/</text:span><text:span text:style-name="highlight_kw2">write</text:span><text:line-break/><text:span text:style-name="highlight_kw2">chown</text:span> utilisateur:sftpgroup <text:span text:style-name="highlight_sy0">/</text:span>home<text:span text:style-name="highlight_sy0">/</text:span>utilisateur<text:span text:style-name="highlight_sy0">/</text:span><text:span text:style-name="highlight_kw2">write</text:span><text:line-break/><text:span text:style-name="highlight_kw2">chmod</text:span> ug+rwX <text:span text:style-name="highlight_sy0">/</text:span>home<text:span text:style-name="highlight_sy0">/</text:span>utilisateur<text:span text:style-name="highlight_sy0">/</text:span><text:span text:style-name="highlight_kw2">write</text:span></text:p>
          </table:table-cell>
        </table:table-row>
      </table:table>
      <text:p text:style-name="Text_20_body">Dans '/etc/ssh/sshd_config' : </text:p>
      <text:p text:style-name="Preformatted_20_Text"># override default of no subsystems<text:line-break/>#Subsystem<text:tab/>sftp<text:tab/>/usr/lib/openssh/sftp-server<text:line-break/>Subsystem<text:tab/>sftp<text:tab/>internal-sftp<text:line-break/><text:line-break/>Match Group sftgroup<text:line-break/><text:tab/>ChrootDirectory %h<text:line-break/><text:tab/>ForceCommand internal-sftp -d /write<text:line-break/><text:tab/>PasswordAuthentication yes<text:line-break/><text:tab/>PermitTunnel no<text:line-break/><text:tab/>AllowAgentForwarding no<text:line-break/><text:tab/>AllowTcpForwarding no<text:line-break/><text:tab/>X11Forwarding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03:36</meta:creation-date>
    <dc:creator>Generated</dc:creator>
    <dc:date>2025-06-06T21::03:36</dc:date>
    <dc:language>en-US</dc:language>
    <meta:editing-cycles>1</meta:editing-cycles>
    <meta:editing-duration>PT0S</meta:editing-duration>
    <dc:title>informatique:linux:openssh</dc:title>
  </office:meta>
</office:document-meta>
</file>