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proxmox"/><text:bookmark-start text:name="__RefHeading___proxmox_1"/><text:bookmark-start text:name="proxmox"/>Proxmox<text:bookmark-end text:name="__RefHeading___proxmox_1"/><text:bookmark-end text:name="proxmox"/></text:h>
      <text:p text:style-name="Text_20_body"><text:a xlink:type="simple" xlink:href="https://wiki.erreur503.xyz/doku.php?id=informatique:linux:proxmox:freedos" text:style-name="Internet_20_link" text:visited-style-name="Visited_20_Internet_20_Link">Freedos sous Proxmox</text:a></text:p>
      <text:h text:style-name="Heading_20_2" text:outline-level="2"><text:bookmark-start text:name="__RefHeading___interface_web_inaccessible_2"/><text:bookmark-start text:name="interface_web_inaccessible"/>Interface web inaccessible<text:bookmark-end text:name="__RefHeading___interface_web_inaccessible_2"/><text:bookmark-end text:name="interface_web_inaccessible"/></text:h>
      <text:p text:style-name="Text_20_body">Dans un premier temps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restart pvedaemon pveproxy</text:p>
          </table:table-cell>
        </table:table-row>
      </table:table>
      <text:p text:style-name="Text_20_body">Si pas mieux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vecm expected <text:span text:style-name="highlight_nu0">1</text:span><text:line-break/>pvecm updatecerts<text:line-break/>systemctl restart pvedaemon pveproxy<text:line-break/>systemctl restart pve-cluster</text:p>
          </table:table-cell>
        </table:table-row>
      </table:table>
      <text:p text:style-name="Text_20_body">Si jamais l'état des VM n'est pas visibl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restart pvestatd</text:p>
          </table:table-cell>
        </table:table-row>
      </table:table>
      <text:p text:style-name="Text_20_body"><text:a xlink:type="simple" xlink:href="https://forum.proxmox.com/threads/can-not-login-to-proxmox-from-web-interface.32860/#post-448265" text:style-name="Internet_20_link" text:visited-style-name="Visited_20_Internet_20_Link">https://forum.proxmox.com/threads/can-not-login-to-proxmox-from-web-interface.32860/#post-448265</text:a></text:p>
      <text:h text:style-name="Heading_20_2" text:outline-level="2"><text:bookmark-start text:name="__RefHeading___se_connecter_a_un_conteneur_lxc_3"/><text:bookmark-start text:name="se_connecter_a_un_conteneur_lxc"/>Se connecter à un conteneur LXC<text:bookmark-end text:name="__RefHeading___se_connecter_a_un_conteneur_lxc_3"/><text:bookmark-end text:name="se_connecter_a_un_conteneur_lxc"/></text:h>
      <text:p text:style-name="Text_20_body">Parce que je ne m'en rappelle jamais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ct enter <text:span text:style-name="highlight_sy0">&lt;</text:span><text:span text:style-name="highlight_kw2">id</text:span><text:span text:style-name="highlight_sy0">&gt;</text:span></text:p>
          </table:table-cell>
        </table:table-row>
      </table:table>
      <text:h text:style-name="Heading_20_2" text:outline-level="2"><text:bookmark-start text:name="__RefHeading___renouveler_le_certificat_4"/><text:bookmark-start text:name="renouveler_le_certificat"/>Renouveler le certificat<text:bookmark-end text:name="__RefHeading___renouveler_le_certificat_4"/><text:bookmark-end text:name="renouveler_le_certificat"/></text:h>
      <text:p text:style-name="Text_20_body">Si changement d'IP du serveur, le certificat auto-signé n'est pas identifié avec la bonne IP.</text:p>
      <text:p text:style-name="Text_20_body">Modifier dans le Hosts (Datacenter &gt; choisir la nœud &gt; System &gt; Hosts) où 192.168.1.200 est la nouvelle IP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192.168.1.200 pve.test.lan pve</text:p>
          </table:table-cell>
        </table:table-row>
      </table:table>
      <text:p text:style-name="Text_20_body">Renouveler le certificat puis redémarrage du serveur web 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vecm updatecerts <text:span text:style-name="highlight_re5">-f</text:span><text:line-break/>systemctl restart pveproxy</text:p>
          </table:table-cell>
        </table:table-row>
      </table:table>
      <text:h text:style-name="Heading_20_2" text:outline-level="2"><text:bookmark-start text:name="__RefHeading___sauvegarde_plantee_5"/><text:bookmark-start text:name="sauvegarde_plantee"/>Sauvegarde plantée<text:bookmark-end text:name="__RefHeading___sauvegarde_plantee_5"/><text:bookmark-end text:name="sauvegarde_plante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vzdump <text:span text:style-name="highlight_re5">-stop</text:span> <text:line-break/><text:span text:style-name="highlight_co0"># si pas fonctionnel</text:span><text:line-break/><text:span text:style-name="highlight_kw2">ps</text:span> <text:span text:style-name="highlight_re5">-aux</text:span> <text:span text:style-name="highlight_sy0">|</text:span> <text:span text:style-name="highlight_kw2">grep</text:span> vzdump<text:line-break/><text:span text:style-name="highlight_kw3">kill</text:span> <text:span text:style-name="highlight_re5">-9</text:span> PROCESS_ID<text:line-break/><text:span text:style-name="highlight_co0"># si pas fonctionnel</text:span><text:line-break/><text:span text:style-name="highlight_kw2">umount</text:span> <text:span text:style-name="highlight_re5">-f</text:span> <text:span text:style-name="highlight_sy0">/</text:span>mnt<text:span text:style-name="highlight_sy0">/</text:span>nfs<text:span text:style-name="highlight_sy0">/</text:span>pointdemontage<text:line-break/>qm unlock ID_VM</text:p>
          </table:table-cell>
        </table:table-row>
      </table:table>
      <text:h text:style-name="Heading_20_2" text:outline-level="2"><text:bookmark-start text:name="__RefHeading___probleme_de_montage_nfs_6"/><text:bookmark-start text:name="probleme_de_montage_nfs"/>Problème de montage NFS<text:bookmark-end text:name="__RefHeading___probleme_de_montage_nfs_6"/><text:bookmark-end text:name="probleme_de_montage_nfs"/></text:h>
      <text:p text:style-name="Text_20_body">Source : <text:a xlink:type="simple" xlink:href="https://wiki.wevers.tv:8443/index.php/Remount_NFS_share_on_ProxMox" text:style-name="Internet_20_link" text:visited-style-name="Visited_20_Internet_20_Link">https://wiki.wevers.tv:8443/index.php/Remount_NFS_share_on_ProxMox</text:a></text:p>
      <text:p text:style-name="Text_20_body">Vérifier le point de montage non joignable, ou <text:span text:style-name="Source_20_Text">nas-nfs</text:span> est le nom du support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vesm status<text:line-break/> <text:line-break/>unable to activate storage <text:span text:style-name="highlight_st_h">'nas-nfs'</text:span> - directory <text:span text:style-name="highlight_st_h">'/mnt/pve/nas-nfs'</text:span> does not exist or is unreachable<text:line-break/>Name<text:s text:c="21"/>Type<text:s text:c="5"/>Status<text:s text:c="11"/>Total<text:s text:c="12"/>Used<text:s text:c="7"/>Available<text:s text:c="8"/><text:span text:style-name="highlight_sy0">%</text:span><text:line-break/>archives-masters<text:s text:c="10"/><text:span text:style-name="highlight_kw2">dir</text:span><text:s text:c="5"/>active<text:s text:c="7"/><text:span text:style-name="highlight_nu0">205314024</text:span><text:s text:c="7"/><text:span text:style-name="highlight_nu0">120206852</text:span><text:s text:c="8"/><text:span text:style-name="highlight_nu0">74605028</text:span><text:s text:c="3"/><text:span text:style-name="highlight_nu0">58.55</text:span><text:span text:style-name="highlight_sy0">%</text:span><text:line-break/><text:span text:style-name="highlight_kw3">local</text:span><text:s text:c="21"/><text:span text:style-name="highlight_kw2">dir</text:span><text:s text:c="5"/>active<text:s text:c="7"/><text:span text:style-name="highlight_nu0">205314024</text:span><text:s text:c="7"/><text:span text:style-name="highlight_nu0">120206852</text:span><text:s text:c="8"/><text:span text:style-name="highlight_nu0">74605028</text:span><text:s text:c="3"/><text:span text:style-name="highlight_nu0">58.55</text:span><text:span text:style-name="highlight_sy0">%</text:span><text:line-break/>local-lvm<text:s text:c="13"/>lvmthin<text:s text:c="5"/>active<text:s text:c="7"/><text:span text:style-name="highlight_nu0">718786560</text:span><text:s text:c="15"/><text:span text:style-name="highlight_nu0">0</text:span><text:s text:c="7"/><text:span text:style-name="highlight_nu0">718786560</text:span><text:s text:c="4"/><text:span text:style-name="highlight_nu0">0.00</text:span><text:span text:style-name="highlight_sy0">%</text:span><text:line-break/>nas-nfs<text:s text:c="19"/>nfs<text:s text:c="5"/>inactive<text:s text:c="13"/><text:span text:style-name="highlight_nu0">0</text:span><text:s text:c="15"/><text:span text:style-name="highlight_nu0">0</text:span><text:s text:c="15"/><text:span text:style-name="highlight_nu0">0</text:span><text:s text:c="4"/><text:span text:style-name="highlight_nu0">0.00</text:span><text:span text:style-name="highlight_sy0">%</text:span><text:line-break/>pve2-ssd<text:s text:c="14"/>lvmthin<text:s text:c="5"/>active<text:s text:c="6"/><text:span text:style-name="highlight_nu0">1843396608</text:span><text:s text:c="8"/><text:span text:style-name="highlight_nu0">88298697</text:span><text:s text:c="6"/><text:span text:style-name="highlight_nu0">1755097910</text:span><text:s text:c="4"/><text:span text:style-name="highlight_nu0">4.79</text:span><text:span text:style-name="highlight_sy0">%</text:span><text:line-break/>pve3-hdd<text:s text:c="14"/>lvmthin<text:s text:c="5"/>active<text:s text:c="6"/><text:span text:style-name="highlight_nu0">7782531072</text:span><text:s text:c="6"/><text:span text:style-name="highlight_nu0">2059257721</text:span><text:s text:c="6"/><text:span text:style-name="highlight_nu0">5723273350</text:span><text:s text:c="3"/><text:span text:style-name="highlight_nu0">26.46</text:span><text:span text:style-name="highlight_sy0">%</text:span><text:line-break/>sauvegarde-locale<text:s text:c="9"/><text:span text:style-name="highlight_kw2">dir</text:span><text:s text:c="5"/>active<text:s text:c="5"/><text:span text:style-name="highlight_nu0">11603524320</text:span><text:s text:c="6"/><text:span text:style-name="highlight_nu0">8213375968</text:span><text:s text:c="6"/><text:span text:style-name="highlight_nu0">2805288704</text:span><text:s text:c="3"/><text:span text:style-name="highlight_nu0">70.78</text:span><text:span text:style-name="highlight_sy0">%</text:span></text:p>
          </table:table-cell>
        </table:table-row>
      </table:table>
      <text:p text:style-name="Text_20_body">Le désactiver 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vesm <text:span text:style-name="highlight_kw1">set</text:span> nas-nfs <text:span text:style-name="highlight_re5">--disable</text:span></text:p>
          </table:table-cell>
        </table:table-row>
      </table:table>
      <text:p text:style-name="Text_20_body">Le démonter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umount</text:span> <text:span text:style-name="highlight_re5">-f</text:span> <text:span text:style-name="highlight_re5">-l</text:span> <text:span text:style-name="highlight_sy0">/</text:span>mnt<text:span text:style-name="highlight_sy0">/</text:span>pve<text:span text:style-name="highlight_sy0">/</text:span>nas-nfs</text:p>
          </table:table-cell>
        </table:table-row>
      </table:table>
      <text:p text:style-name="Text_20_body">Le remonter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pvesm <text:span text:style-name="highlight_kw1">set</text:span> nas-nfs <text:span text:style-name="highlight_re5">--delete</text:span> disable</text:p>
          </table:table-cell>
        </table:table-row>
      </table:table>
      <text:p text:style-name="Text_20_body">Vérifier le status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pvesm status<text:line-break/> <text:line-break/>Name<text:s text:c="21"/>Type<text:s text:c="5"/>Status<text:s text:c="11"/>Total<text:s text:c="12"/>Used<text:s text:c="7"/>Available<text:s text:c="8"/><text:span text:style-name="highlight_sy0">%</text:span><text:line-break/>archives-masters<text:s text:c="10"/><text:span text:style-name="highlight_kw2">dir</text:span><text:s text:c="5"/>active<text:s text:c="7"/><text:span text:style-name="highlight_nu0">205314024</text:span><text:s text:c="7"/><text:span text:style-name="highlight_nu0">120206856</text:span><text:s text:c="8"/><text:span text:style-name="highlight_nu0">74605024</text:span><text:s text:c="3"/><text:span text:style-name="highlight_nu0">58.55</text:span><text:span text:style-name="highlight_sy0">%</text:span><text:line-break/><text:span text:style-name="highlight_kw3">local</text:span><text:s text:c="21"/><text:span text:style-name="highlight_kw2">dir</text:span><text:s text:c="5"/>active<text:s text:c="7"/><text:span text:style-name="highlight_nu0">205314024</text:span><text:s text:c="7"/><text:span text:style-name="highlight_nu0">120206856</text:span><text:s text:c="8"/><text:span text:style-name="highlight_nu0">74605024</text:span><text:s text:c="3"/><text:span text:style-name="highlight_nu0">58.55</text:span><text:span text:style-name="highlight_sy0">%</text:span><text:line-break/>local-lvm<text:s text:c="13"/>lvmthin<text:s text:c="5"/>active<text:s text:c="7"/><text:span text:style-name="highlight_nu0">718786560</text:span><text:s text:c="15"/><text:span text:style-name="highlight_nu0">0</text:span><text:s text:c="7"/><text:span text:style-name="highlight_nu0">718786560</text:span><text:s text:c="4"/><text:span text:style-name="highlight_nu0">0.00</text:span><text:span text:style-name="highlight_sy0">%</text:span><text:line-break/>nas-nfs<text:s text:c="19"/>nfs<text:s text:c="5"/>active<text:s text:c="5"/><text:span text:style-name="highlight_nu0">11499296256</text:span><text:s text:c="6"/><text:span text:style-name="highlight_nu0">3114183424</text:span><text:s text:c="6"/><text:span text:style-name="highlight_nu0">8384572160</text:span><text:s text:c="3"/><text:span text:style-name="highlight_nu0">27.08</text:span><text:span text:style-name="highlight_sy0">%</text:span><text:line-break/>pve2-ssd<text:s text:c="14"/>lvmthin<text:s text:c="5"/>active<text:s text:c="6"/><text:span text:style-name="highlight_nu0">1843396608</text:span><text:s text:c="8"/><text:span text:style-name="highlight_nu0">88298697</text:span><text:s text:c="6"/><text:span text:style-name="highlight_nu0">1755097910</text:span><text:s text:c="4"/><text:span text:style-name="highlight_nu0">4.79</text:span><text:span text:style-name="highlight_sy0">%</text:span><text:line-break/>pve3-hdd<text:s text:c="14"/>lvmthin<text:s text:c="5"/>active<text:s text:c="6"/><text:span text:style-name="highlight_nu0">7782531072</text:span><text:s text:c="6"/><text:span text:style-name="highlight_nu0">2059257721</text:span><text:s text:c="6"/><text:span text:style-name="highlight_nu0">5723273350</text:span><text:s text:c="3"/><text:span text:style-name="highlight_nu0">26.46</text:span><text:span text:style-name="highlight_sy0">%</text:span><text:line-break/>sauvegarde-locale<text:s text:c="9"/><text:span text:style-name="highlight_kw2">dir</text:span><text:s text:c="5"/>active<text:s text:c="5"/><text:span text:style-name="highlight_nu0">11603524320</text:span><text:s text:c="6"/><text:span text:style-name="highlight_nu0">8213375968</text:span><text:s text:c="6"/><text:span text:style-name="highlight_nu0">2805288704</text:span><text:s text:c="3"/><text:span text:style-name="highlight_nu0">70.78</text:span><text:span text:style-name="highlight_sy0">%</text:span></text:p>
          </table:table-cell>
        </table:table-row>
      </table:table>
      <text:h text:style-name="Heading_20_2" text:outline-level="2"><text:bookmark-start text:name="__RefHeading___probleme_de_montage_7"/><text:bookmark-start text:name="probleme_de_montage"/>Problème de montage<text:bookmark-end text:name="__RefHeading___probleme_de_montage_7"/><text:bookmark-end text:name="probleme_de_montage"/></text:h>
      <text:p text:style-name="Text_20_body">Vérifier le status du service <text:span text:style-name="Source_20_Text">proc-sys-fs-binfmt_misc.automount</text:span>.</text:p>
      <text:h text:style-name="Heading_20_2" text:outline-level="2"><text:bookmark-start text:name="__RefHeading___lister_les_vms_ou_ct_8"/><text:bookmark-start text:name="lister_les_vms_ou_ct"/>Lister les VMs ou CT<text:bookmark-end text:name="__RefHeading___lister_les_vms_ou_ct_8"/><text:bookmark-end text:name="lister_les_vms_ou_ct"/></text:h>
      <text:h text:style-name="Heading_20_3" text:outline-level="3"><text:bookmark-start text:name="__RefHeading___vm_9"/><text:bookmark-start text:name="vm"/>VM<text:bookmark-end text:name="__RefHeading___vm_9"/><text:bookmark-end text:name="vm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qm list</text:p>
          </table:table-cell>
        </table:table-row>
      </table:table>
      <text:h text:style-name="Heading_20_3" text:outline-level="3"><text:bookmark-start text:name="__RefHeading___ct_10"/><text:bookmark-start text:name="ct"/>CT<text:bookmark-end text:name="__RefHeading___ct_10"/><text:bookmark-end text:name="ct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pct list</text:p>
          </table:table-cell>
        </table:table-row>
      </table:table>
      <text:h text:style-name="Heading_20_2" text:outline-level="2"><text:bookmark-start text:name="__RefHeading___restaurer_une_vm_ou_un_conteneur_11"/><text:bookmark-start text:name="restaurer_une_vm_ou_un_conteneur"/>Restaurer une VM ou un conteneur<text:bookmark-end text:name="__RefHeading___restaurer_une_vm_ou_un_conteneur_11"/><text:bookmark-end text:name="restaurer_une_vm_ou_un_conteneur"/></text:h>
      <text:h text:style-name="Heading_20_3" text:outline-level="3"><text:bookmark-start text:name="__RefHeading___vm_kvm_12"/><text:bookmark-start text:name="vm_kvm"/>VM KVM<text:bookmark-end text:name="__RefHeading___vm_kvm_12"/><text:bookmark-end text:name="vm_kvm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qmrestore <text:span text:style-name="highlight_sy0">/</text:span>où<text:span text:style-name="highlight_sy0">/</text:span>est<text:span text:style-name="highlight_sy0">/</text:span>le<text:span text:style-name="highlight_sy0">/</text:span>backup<text:span text:style-name="highlight_sy0">/</text:span>vzdump-qemu-<text:span text:style-name="highlight_nu0">110</text:span>-<text:span text:style-name="highlight_nu0">2025</text:span>_06_12-<text:span text:style-name="highlight_nu0">23</text:span>_55_28.vma.zst ID_VM <text:span text:style-name="highlight_re5">--storage</text:span> NOM_STORAGE</text:p>
          </table:table-cell>
        </table:table-row>
      </table:table>
      <text:h text:style-name="Heading_20_3" text:outline-level="3"><text:bookmark-start text:name="__RefHeading___conteneur_lxc_13"/><text:bookmark-start text:name="conteneur_lxc"/>Conteneur LXC<text:bookmark-end text:name="__RefHeading___conteneur_lxc_13"/><text:bookmark-end text:name="conteneur_lxc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pct restore ID_CT <text:span text:style-name="highlight_sy0">/</text:span>où<text:span text:style-name="highlight_sy0">/</text:span>est<text:span text:style-name="highlight_sy0">/</text:span>le<text:span text:style-name="highlight_sy0">/</text:span>backup<text:span text:style-name="highlight_sy0">/</text:span>vzdump-qemu-<text:span text:style-name="highlight_nu0">110</text:span>-<text:span text:style-name="highlight_nu0">2025</text:span>_06_12-<text:span text:style-name="highlight_nu0">23</text:span>_55_28.tar.zst <text:span text:style-name="highlight_re5">--storage</text:span> NOM_STORAGE</text:p>
          </table:table-cell>
        </table:table-row>
      </table:table>
      <text:h text:style-name="Heading_20_2" text:outline-level="2"><text:bookmark-start text:name="__RefHeading___lister_la_config_d_une_vm_14"/><text:bookmark-start text:name="lister_la_config_d_une_vm"/>Lister la config d'une VM<text:bookmark-end text:name="__RefHeading___lister_la_config_d_une_vm_14"/><text:bookmark-end text:name="lister_la_config_d_une_vm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qm showcmd ID <text:span text:style-name="highlight_re5">--pretty</text:span></text:p>
          </table:table-cell>
        </table:table-row>
      </table:table>
      <text:p text:style-name="Text_20_body">Par exemple : 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qm showcmd <text:span text:style-name="highlight_nu0">101</text:span> <text:span text:style-name="highlight_re5">--pretty</text:span><text:line-break/><text:span text:style-name="highlight_sy0">/</text:span>usr<text:span text:style-name="highlight_sy0">/</text:span>bin<text:span text:style-name="highlight_sy0">/</text:span>kvm \<text:line-break/><text:s text:c="2"/><text:span text:style-name="highlight_re5">-id</text:span> <text:span text:style-name="highlight_nu0">101</text:span> \<text:line-break/><text:s text:c="2"/><text:span text:style-name="highlight_re5">-name</text:span> <text:span text:style-name="highlight_st_h">'SRV001,debug-threads=on'</text:span> \<text:line-break/><text:s text:c="2"/><text:span text:style-name="highlight_re5">-no-shutdown</text:span> \<text:line-break/><text:s text:c="2"/><text:span text:style-name="highlight_re5">-chardev</text:span> <text:span text:style-name="highlight_st_h">'socket,id=qmp,path=/var/run/qemu-server/101.qmp,server=on,wait=off'</text:span> \<text:line-break/><text:s text:c="2"/><text:span text:style-name="highlight_re5">-mon</text:span> <text:span text:style-name="highlight_st_h">'chardev=qmp,mode=control'</text:span> \<text:line-break/><text:s text:c="2"/><text:span text:style-name="highlight_re5">-chardev</text:span> <text:span text:style-name="highlight_st_h">'socket,id=qmp-event,path=/var/run/qmeventd.sock,reconnect-ms=5000'</text:span> \<text:line-break/><text:s text:c="2"/><text:span text:style-name="highlight_re5">-mon</text:span> <text:span text:style-name="highlight_st_h">'chardev=qmp-event,mode=control'</text:span> \<text:line-break/><text:s text:c="2"/><text:span text:style-name="highlight_re5">-pidfile</text:span> <text:span text:style-name="highlight_sy0">/</text:span>var<text:span text:style-name="highlight_sy0">/</text:span>run<text:span text:style-name="highlight_sy0">/</text:span>qemu-server<text:span text:style-name="highlight_sy0">/</text:span><text:span text:style-name="highlight_nu0">101</text:span>.pid \<text:line-break/><text:s text:c="2"/><text:span text:style-name="highlight_re5">-daemonize</text:span> \<text:line-break/><text:s text:c="2"/><text:span text:style-name="highlight_re5">-smbios</text:span> <text:span text:style-name="highlight_st_h">'type=1,uuid=2084a6fa-479a-4fa4-b501-ae6151c2818d'</text:span> \<text:line-break/><text:s text:c="2"/><text:span text:style-name="highlight_re5">-smp</text:span> <text:span text:style-name="highlight_st_h">'8,sockets=1,cores=8,maxcpus=8'</text:span> \<text:line-break/><text:s text:c="2"/><text:span text:style-name="highlight_re5">-nodefaults</text:span> \<text:line-break/><text:s text:c="2"/><text:span text:style-name="highlight_re5">-boot</text:span> <text:span text:style-name="highlight_st_h">'menu=on,strict=on,reboot-timeout=1000,splash=/usr/share/qemu-server/bootsplash.jpg'</text:span> \<text:line-break/><text:s text:c="2"/><text:span text:style-name="highlight_re5">-vnc</text:span> <text:span text:style-name="highlight_st_h">'unix:/var/run/qemu-server/101.vnc,password=on'</text:span> \<text:line-break/><text:s text:c="2"/><text:span text:style-name="highlight_re5">-global</text:span> <text:span text:style-name="highlight_st_h">'kvm-pit.lost_tick_policy=discard'</text:span> \<text:line-break/><text:s text:c="2"/><text:span text:style-name="highlight_re5">-cpu</text:span> <text:span text:style-name="highlight_st_h">'kvm64,enforce,hv_ipi,hv_relaxed,hv_reset,hv_runtime,hv_spinlocks=0x1fff,hv_stimer,hv_synic,hv_time,hv_vapic,hv_vpindex,+kvm_pv_eoi,+kvm_pv_unhalt,+lahf_lm,+sep'</text:span> \<text:line-break/><text:s text:c="2"/><text:span text:style-name="highlight_re5">-m</text:span> <text:span text:style-name="highlight_nu0">16384</text:span> \<text:line-break/><text:s text:c="2"/><text:span text:style-name="highlight_re5">-device</text:span> <text:span text:style-name="highlight_st_h">'pci-bridge,id=pci.1,chassis_nr=1,bus=pci.0,addr=0x1e'</text:span> \<text:line-break/><text:s text:c="2"/><text:span text:style-name="highlight_re5">-device</text:span> <text:span text:style-name="highlight_st_h">'pci-bridge,id=pci.2,chassis_nr=2,bus=pci.0,addr=0x1f'</text:span> \<text:line-break/><text:s text:c="2"/><text:span text:style-name="highlight_re5">-device</text:span> <text:span text:style-name="highlight_st_h">'vmgenid,guid=ec0828e5-7277-43c2-841e-3eaf95fade45'</text:span> \<text:line-break/><text:s text:c="2"/><text:span text:style-name="highlight_re5">-device</text:span> <text:span text:style-name="highlight_st_h">'piix3-usb-uhci,id=uhci,bus=pci.0,addr=0x1.0x2'</text:span> \<text:line-break/><text:s text:c="2"/><text:span text:style-name="highlight_re5">-device</text:span> <text:span text:style-name="highlight_st_h">'usb-tablet,id=tablet,bus=uhci.0,port=1'</text:span> \<text:line-break/><text:s text:c="2"/><text:span text:style-name="highlight_re5">-device</text:span> <text:span text:style-name="highlight_st_h">'VGA,id=vga,bus=pci.0,addr=0x2,edid=off'</text:span> \<text:line-break/><text:s text:c="2"/><text:span text:style-name="highlight_re5">-iscsi</text:span> <text:span text:style-name="highlight_st_h">'initiator-name=iqn.1993-08.org.debian:01:a37a18615993'</text:span> \<text:line-break/><text:s text:c="2"/><text:span text:style-name="highlight_re5">-drive</text:span> <text:span text:style-name="highlight_st_h">'if=none,id=drive-ide0,media=cdrom,aio=io_uring'</text:span> \<text:line-break/><text:s text:c="2"/><text:span text:style-name="highlight_re5">-device</text:span> <text:span text:style-name="highlight_st_h">'ide-cd,bus=ide.0,unit=0,drive=drive-ide0,id=ide0'</text:span> \<text:line-break/><text:s text:c="2"/><text:span text:style-name="highlight_re5">-drive</text:span> <text:span text:style-name="highlight_st_h">'file=/dev/pve2/vm-101-disk-0,if=none,id=drive-virtio0,format=raw,cache=none,aio=io_uring,detect-zeroes=on'</text:span> \<text:line-break/><text:s text:c="2"/><text:span text:style-name="highlight_re5">-device</text:span> <text:span text:style-name="highlight_st_h">'virtio-blk-pci,drive=drive-virtio0,id=virtio0,bus=pci.0,addr=0xa,bootindex=100'</text:span> \<text:line-break/><text:s text:c="2"/><text:span text:style-name="highlight_re5">-netdev</text:span> <text:span text:style-name="highlight_st_h">'type=tap,id=net0,ifname=tap101i0,script=/usr/libexec/qemu-server/pve-bridge,downscript=/usr/libexec/qemu-server/pve-bridgedown,vhost=on'</text:span> \<text:line-break/><text:s text:c="2"/><text:span text:style-name="highlight_re5">-device</text:span> <text:span text:style-name="highlight_st_h">'virtio-net-pci,mac=FA:08:48:0B:AB:19,netdev=net0,bus=pci.0,addr=0x12,id=net0'</text:span> \<text:line-break/><text:s text:c="2"/><text:span text:style-name="highlight_re5">-rtc</text:span> <text:span text:style-name="highlight_st_h">'driftfix=slew,base=localtime'</text:span> \<text:line-break/><text:s text:c="2"/><text:span text:style-name="highlight_re5">-machine</text:span> <text:span text:style-name="highlight_st_h">'hpet=off,type=pc-i440fx-5.1+pve0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23:14</meta:creation-date>
    <dc:creator>Generated</dc:creator>
    <dc:date>2026-07-22T15::23:14</dc:date>
    <dc:language>en-US</dc:language>
    <meta:editing-cycles>1</meta:editing-cycles>
    <meta:editing-duration>PT0S</meta:editing-duration>
    <dc:title>informatique:linux:proxmox</dc:title>
  </office:meta>
</office:document-meta>
</file>