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proxmox:freedos"/><text:bookmark-start text:name="__RefHeading___freedos_sous_proxmox_1"/><text:bookmark-start text:name="freedos_sous_proxmox"/>FreeDOS sous Proxmox<text:bookmark-end text:name="__RefHeading___freedos_sous_proxmox_1"/><text:bookmark-end text:name="freedos_sous_proxmox"/></text:h>
      <text:p text:style-name="Text_20_body">Oui, on peut faire tourner FreeDOS, l'implémentation libre de MS-DOS, sous Proxmox. Oui chacun ces déviances. Voici un petit guide sur les problèmes que j'ai rencontré.</text:p>
      <text:h text:style-name="Heading_20_2" text:outline-level="2"><text:bookmark-start text:name="__RefHeading___mise_en_reseau_2"/><text:bookmark-start text:name="mise_en_reseau"/>Mise en réseau<text:bookmark-end text:name="__RefHeading___mise_en_reseau_2"/><text:bookmark-end text:name="mise_en_reseau"/></text:h>
      <text:p text:style-name="Text_20_body">Pour faire fonctionner le réseau sous Proxmox et vous épargner une prise de tête inutile, c'est à dire moi qui décortique le script fdnet.bat (situé dans C:\freedos\bin), suivez la méthode suivante :</text:p>
      <text:list text:style-name="List_20_1" text:continue-numbering="false">
        <text:list-item>
          <text:p text:style-name="List_20_1_Content_First"> Dans Proxmox, sélectionner le contrôleur réseau rtl8139</text:p>
        </text:list-item>
        <text:list-item>
          <text:p text:style-name="List_20_1_Content"> Dans la VM FreeDOS avec le CD d'installation de FreeDOS inséré, lancer le gestionnaire de paquets fdimples.</text:p>
        </text:list-item>
        <text:list-item>
          <text:p text:style-name="List_20_1_Content"> Aller dans Réseau et installer CRYNWR, qui est une collection de pilotes réseau.</text:p>
        </text:list-item>
        <text:list-item>
          <text:p text:style-name="List_20_1_Content"> Éditer C:\freedos\bin\fdnet.bat (edit [nom du fichier])</text:p>
        </text:list-item>
        <text:list-item>
          <text:p text:style-name="List_20_1_Content"> Rechercher rtspkt</text:p>
        </text:list-item>
        <text:list-item>
          <text:p text:style-name="List_20_1_Content_Last"> Dans la sec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02">:rtspkt</text:span><text:line-break/>rtspkt.com 0x60</text:p>
          </table:table-cell>
        </table:table-row>
      </table:table>
      <text:p text:style-name="Text_20_body">modifier comme sui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02">:rtspkt</text:span><text:line-break/>C:\freedos\drivers\crynwr\rtspkt.com 0x60</text:p>
          </table:table-cell>
        </table:table-row>
      </table:table>
      <text:list text:style-name="List_20_1" text:continue-numbering="false">
        <text:list-item>
          <text:p text:style-name="List_20_1_Content_First"> Enregistrer et quitter</text:p>
        </text:list-item>
        <text:list-item>
          <text:p text:style-name="List_20_1_Content_Last"> Reboot et enjo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2::40:27</meta:creation-date>
    <dc:creator>Generated</dc:creator>
    <dc:date>2026-08-03T12::40:27</dc:date>
    <dc:language>en-US</dc:language>
    <meta:editing-cycles>1</meta:editing-cycles>
    <meta:editing-duration>PT0S</meta:editing-duration>
    <dc:title>informatique:linux:proxmox:freedos</dc:title>
  </office:meta>
</office:document-meta>
</file>