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proxmox"/><text:bookmark-start text:name="__RefHeading___proxmox_1"/><text:bookmark-start text:name="proxmox"/>Proxmox<text:bookmark-end text:name="__RefHeading___proxmox_1"/><text:bookmark-end text:name="proxmox"/></text:h>
      <text:p text:style-name="Text_20_body"><text:a xlink:type="simple" xlink:href="https://wiki.erreur503.xyz/doku.php?id=informatique:linux:proxmox:freedos" text:style-name="Internet_20_link" text:visited-style-name="Visited_20_Internet_20_Link">Freedos sous Proxmox</text:a></text:p>
      <text:h text:style-name="Heading_20_2" text:outline-level="2"><text:bookmark-start text:name="__RefHeading___interface_web_inaccessible_2"/><text:bookmark-start text:name="interface_web_inaccessible"/>Interface web inaccessible<text:bookmark-end text:name="__RefHeading___interface_web_inaccessible_2"/><text:bookmark-end text:name="interface_web_inaccessible"/></text:h>
      <text:p text:style-name="Text_20_body">Dans un premier temp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restart pvedaemon pveproxy</text:p>
          </table:table-cell>
        </table:table-row>
      </table:table>
      <text:p text:style-name="Text_20_body">Si pas mieux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vecm expected <text:span text:style-name="highlight_nu0">1</text:span><text:line-break/>pvecm updatecerts<text:line-break/>systemctl restart pvedaemon pveproxy<text:line-break/>systemctl restart pve-cluster</text:p>
          </table:table-cell>
        </table:table-row>
      </table:table>
      <text:p text:style-name="Text_20_body"><text:a xlink:type="simple" xlink:href="https://forum.proxmox.com/threads/can-not-login-to-proxmox-from-web-interface.32860/#post-448265" text:style-name="Internet_20_link" text:visited-style-name="Visited_20_Internet_20_Link">https://forum.proxmox.com/threads/can-not-login-to-proxmox-from-web-interface.32860/#post-448265</text:a></text:p>
      <text:h text:style-name="Heading_20_2" text:outline-level="2"><text:bookmark-start text:name="__RefHeading___se_connecter_a_un_conteneur_lxc_3"/><text:bookmark-start text:name="se_connecter_a_un_conteneur_lxc"/>Se connecter à un conteneur LXC<text:bookmark-end text:name="__RefHeading___se_connecter_a_un_conteneur_lxc_3"/><text:bookmark-end text:name="se_connecter_a_un_conteneur_lxc"/></text:h>
      <text:p text:style-name="Text_20_body">Parce que je ne m'en rappelle jamais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t enter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2" text:outline-level="2"><text:bookmark-start text:name="__RefHeading___renouveler_le_certificat_4"/><text:bookmark-start text:name="renouveler_le_certificat"/>Renouveler le certificat<text:bookmark-end text:name="__RefHeading___renouveler_le_certificat_4"/><text:bookmark-end text:name="renouveler_le_certificat"/></text:h>
      <text:p text:style-name="Text_20_body">Si changement d'IP du serveur, le certificat auto-signé n'est pas identifié avec la bonne IP.</text:p>
      <text:p text:style-name="Text_20_body">Modifier dans le Hosts (Datacenter &gt; choisir la nœud &gt; System &gt; Hosts) où 192.168.1.200 est la nouvelle IP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92.168.1.200 pve.test.lan pve</text:p>
          </table:table-cell>
        </table:table-row>
      </table:table>
      <text:p text:style-name="Text_20_body">Renouveler le certificat puis redémarrage du serveur web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vecm updatecerts <text:span text:style-name="highlight_re5">-f</text:span><text:line-break/>systemctl restart pveproxy</text:p>
          </table:table-cell>
        </table:table-row>
      </table:table>
      <text:h text:style-name="Heading_20_2" text:outline-level="2"><text:bookmark-start text:name="__RefHeading___sauvegarde_plantee_5"/><text:bookmark-start text:name="sauvegarde_plantee"/>Sauvegarde plantée<text:bookmark-end text:name="__RefHeading___sauvegarde_plantee_5"/><text:bookmark-end text:name="sauvegarde_plante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zdump <text:span text:style-name="highlight_re5">-stop</text:span> <text:line-break/><text:span text:style-name="highlight_co0"># si pas fonctionnel</text:span><text:line-break/><text:span text:style-name="highlight_kw2">ps</text:span> <text:span text:style-name="highlight_re5">-aux</text:span> <text:span text:style-name="highlight_sy0">|</text:span> <text:span text:style-name="highlight_kw2">grep</text:span> vzdump<text:line-break/><text:span text:style-name="highlight_kw3">kill</text:span> <text:span text:style-name="highlight_re5">-9</text:span> PROCESS_ID<text:line-break/><text:span text:style-name="highlight_co0"># si pas fonctionnel</text:span><text:line-break/><text:span text:style-name="highlight_kw2">umount</text:span> <text:span text:style-name="highlight_re5">-f</text:span> <text:span text:style-name="highlight_sy0">/</text:span>mnt<text:span text:style-name="highlight_sy0">/</text:span>nfs<text:span text:style-name="highlight_sy0">/</text:span>pointdemontage<text:line-break/>qm unlock ID_V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50:36</meta:creation-date>
    <dc:creator>Generated</dc:creator>
    <dc:date>2025-06-06T17::50:36</dc:date>
    <dc:language>en-US</dc:language>
    <meta:editing-cycles>1</meta:editing-cycles>
    <meta:editing-duration>PT0S</meta:editing-duration>
    <dc:title>informatique:linux:proxmox</dc:title>
  </office:meta>
</office:document-meta>
</file>