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linux:supprdisqueraid"/><text:bookmark-start text:name="__RefHeading___effacer_un_disque_membre_d_un_raid_1"/><text:bookmark-start text:name="effacer_un_disque_membre_d_un_raid"/>Effacer un disque membre d'un RAID<text:bookmark-end text:name="__RefHeading___effacer_un_disque_membre_d_un_raid_1"/><text:bookmark-end text:name="effacer_un_disque_membre_d_un_raid"/></text:h>
      <text:p text:style-name="Text_20_body">Source : <text:a xlink:type="simple" xlink:href="https://www.reddit.com/r/linuxquestions/comments/me6s68/cannot_delete_ataraid_parition_in_gparted/gsgopba/" text:style-name="Internet_20_link" text:visited-style-name="Visited_20_Internet_20_Link">https://www.reddit.com/r/linuxquestions/comments/me6s68/cannot_delete_ataraid_parition_in_gparted/gsgopba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4T19::00:05</meta:creation-date>
    <dc:creator>Generated</dc:creator>
    <dc:date>2025-06-04T19::00:05</dc:date>
    <dc:language>en-US</dc:language>
    <meta:editing-cycles>1</meta:editing-cycles>
    <meta:editing-duration>PT0S</meta:editing-duration>
    <dc:title>informatique:linux:supprdisqueraid</dc:title>
  </office:meta>
</office:document-meta>
</file>