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ystemd"/><text:bookmark-start text:name="__RefHeading___memo_systemd_1"/><text:bookmark-start text:name="memo_systemd"/>Mémo systemd<text:bookmark-end text:name="__RefHeading___memo_systemd_1"/><text:bookmark-end text:name="memo_systemd"/></text:h>
      <text:h text:style-name="Heading_20_2" text:outline-level="2"><text:bookmark-start text:name="__RefHeading___trouver_un_service_par_status_2"/><text:bookmark-start text:name="trouver_un_service_par_status"/>Trouver un service par status<text:bookmark-end text:name="__RefHeading___trouver_un_service_par_status_2"/><text:bookmark-end text:name="trouver_un_service_par_statu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units <text:span text:style-name="highlight_re5">-all</text:span> <text:span text:style-name="highlight_re5">--state</text:span>=<text:span text:style-name="highlight_br0">[</text:span>status<text:span text:style-name="highlight_br0">]</text:span></text:p>
          </table:table-cell>
        </table:table-row>
      </table:table>
      <text:p text:style-name="Text_20_body">Liste des status :</text:p>
      <text:list text:style-name="List_20_1" text:continue-numbering="false">
        <text:list-item>
          <text:p text:style-name="List_20_1_Content_First"> <text:span text:style-name="Source_20_Text">active</text:span></text:p>
        </text:list-item>
        <text:list-item>
          <text:p text:style-name="List_20_1_Content"> <text:span text:style-name="Source_20_Text">inactive</text:span></text:p>
        </text:list-item>
        <text:list-item>
          <text:p text:style-name="List_20_1_Content"> <text:span text:style-name="Source_20_Text">activating</text:span></text:p>
        </text:list-item>
        <text:list-item>
          <text:p text:style-name="List_20_1_Content"> <text:span text:style-name="Source_20_Text">deactivating</text:span></text:p>
        </text:list-item>
        <text:list-item>
          <text:p text:style-name="List_20_1_Content_Last"> <text:span text:style-name="Source_20_Text">fai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48:45</meta:creation-date>
    <dc:creator>Generated</dc:creator>
    <dc:date>2025-06-06T17::48:45</dc:date>
    <dc:language>en-US</dc:language>
    <meta:editing-cycles>1</meta:editing-cycles>
    <meta:editing-duration>PT0S</meta:editing-duration>
    <dc:title>informatique:linux:systemd</dc:title>
  </office:meta>
</office:document-meta>
</file>