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linux:systemrescue"/><text:bookmark-start text:name="__RefHeading___systemrescue_1"/><text:bookmark-start text:name="systemrescue"/>SystemRescue<text:bookmark-end text:name="__RefHeading___systemrescue_1"/><text:bookmark-end text:name="systemrescue"/></text:h>
      <text:p text:style-name="Text_20_body"><text:a xlink:type="simple" xlink:href="https://www.system-rescue.org/" text:style-name="Internet_20_link" text:visited-style-name="Visited_20_Internet_20_Link">https://www.system-rescue.org/</text:a></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SystemRescue, anciennement SystemRescueCD, un système GNU/Linux (basé sur ArchLinux, et avant sur Gentoo) qui permet dépanner et réparer multitude de problèmes rencontrés en informatique. D'aussi longtemps que je me souvienne j'ai utilisé ce système pour dépanner des volumes défectueux, sauter des mots de passes Windows, récupérer des fichiers… Les occasions ne manquent pas.</text:p>
      <text:h text:style-name="Heading_20_2" text:outline-level="2"><text:bookmark-start text:name="__RefHeading___les_outils_3"/><text:bookmark-start text:name="les_outils"/>Les outils<text:bookmark-end text:name="__RefHeading___les_outils_3"/><text:bookmark-end text:name="les_outils"/></text:h>
      <text:p text:style-name="Text_20_body">SystemRescue comprend tout un ensemble d'outils dont <text:a xlink:type="simple" xlink:href="https://www.system-rescue.org/System-tools/" text:style-name="Internet_20_link" text:visited-style-name="Visited_20_Internet_20_Link">la liste se trouve sur le site officiel</text:a>.</text:p>
      <text:p text:style-name="Text_20_body">Pour ma part, j'utilise essentiellement les logiciels suivants :</text:p>
      <text:list text:style-name="List_20_1" text:continue-numbering="false">
        <text:list-item>
          <text:p text:style-name="List_20_1_Content_First"> <text:span text:style-name="Strong_20_Emphasis">GParted</text:span>, <text:span text:style-name="Strong_20_Emphasis">gdisk</text:span>, <text:span text:style-name="Strong_20_Emphasis">fdisk</text:span>, <text:span text:style-name="Strong_20_Emphasis">cfdisk</text:span>, <text:span text:style-name="Strong_20_Emphasis">lslk</text:span> et <text:span text:style-name="Strong_20_Emphasis">blkid</text:span> pour la gestion des disques et partitions</text:p>
        </text:list-item>
        <text:list-item>
          <text:p text:style-name="List_20_1_Content"> <text:span text:style-name="Strong_20_Emphasis">lvm</text:span> pour gérer les volumes logiques.</text:p>
        </text:list-item>
        <text:list-item>
          <text:p text:style-name="List_20_1_Content"> <text:span text:style-name="Strong_20_Emphasis">mdadm</text:span> pour gérer les volumes RAIDs. </text:p>
        </text:list-item>
        <text:list-item>
          <text:p text:style-name="List_20_1_Content"> <text:span text:style-name="Strong_20_Emphasis">ddrescue</text:span> pour récupérer des données sur un volume endommagé.</text:p>
        </text:list-item>
        <text:list-item>
          <text:p text:style-name="List_20_1_Content"> <text:span text:style-name="Strong_20_Emphasis">dd</text:span> pour réaliser des copies de disques d'un volume à l'autre ou vers une image.</text:p>
        </text:list-item>
        <text:list-item>
          <text:p text:style-name="List_20_1_Content"> <text:span text:style-name="Strong_20_Emphasis">ntfs-3g</text:span> et <text:span text:style-name="Strong_20_Emphasis">ntfsfix</text:span> pour interagir avec les volumes NTFS.</text:p>
        </text:list-item>
        <text:list-item>
          <text:p text:style-name="List_20_1_Content"> <text:span text:style-name="Strong_20_Emphasis">testdisk</text:span> et <text:span text:style-name="Strong_20_Emphasis">photorec</text:span>, la suite logicielle de Christophe Grenier, pour récupérer des partitions endommagées ou récupérer des fichiers effacés.</text:p>
        </text:list-item>
        <text:list-item>
          <text:p text:style-name="List_20_1_Content"> <text:span text:style-name="Strong_20_Emphasis">foremost</text:span> pour récupérer des fichiers effacés.</text:p>
        </text:list-item>
        <text:list-item>
          <text:p text:style-name="List_20_1_Content_Last"> <text:span text:style-name="Strong_20_Emphasis">chntpw</text:span> pour sauter les mots de passes des comptes locaux sous Windows.</text:p>
        </text:list-item>
      </text:list>
      <text:p text:style-name="Text_20_body">Sans compter sur tous les outils de base de GNU/Linux.</text:p>
      <text:h text:style-name="Heading_20_2" text:outline-level="2"><text:bookmark-start text:name="__RefHeading___procedures_4"/><text:bookmark-start text:name="procedures"/>Procédures<text:bookmark-end text:name="__RefHeading___procedures_4"/><text:bookmark-end text:name="procedures"/></text:h>
      <text:p text:style-name="Text_20_body">Vont suivre quelques petites procédures applicables à SystemRescue, et à d'autres environnements Linux.</text:p>
      <text:h text:style-name="Heading_20_3" text:outline-level="3"><text:bookmark-start text:name="__RefHeading___reinitialiser_un_mot_de_passe_windows_5"/><text:bookmark-start text:name="reinitialiser_un_mot_de_passe_windows"/>Réinitialiser un mot de passe Windows<text:bookmark-end text:name="__RefHeading___reinitialiser_un_mot_de_passe_windows_5"/><text:bookmark-end text:name="reinitialiser_un_mot_de_passe_windows"/></text:h>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1T02::46:18</meta:creation-date>
    <dc:creator>Generated</dc:creator>
    <dc:date>2026-05-31T02::46:18</dc:date>
    <dc:language>en-US</dc:language>
    <meta:editing-cycles>1</meta:editing-cycles>
    <meta:editing-duration>PT0S</meta:editing-duration>
    <dc:title>informatique:linux:systemrescue</dc:title>
  </office:meta>
</office:document-meta>
</file>