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tmux"/><text:bookmark-start text:name="__RefHeading___tmux_1"/><text:bookmark-start text:name="tmux"/>tmux<text:bookmark-end text:name="__RefHeading___tmux_1"/><text:bookmark-end text:name="tmux"/></text:h>
      <text:p text:style-name="Text_20_body"><text:a xlink:type="simple" xlink:href="https://tmuxcheatsheet.com/" text:style-name="Internet_20_link" text:visited-style-name="Visited_20_Internet_20_Link">https://tmuxcheatsheet.com/</text:a></text:p>
      <text:h text:style-name="Heading_20_2" text:outline-level="2"><text:bookmark-start text:name="__RefHeading___creer_une_session_2"/><text:bookmark-start text:name="creer_une_session"/>Créer une session<text:bookmark-end text:name="__RefHeading___creer_une_session_2"/><text:bookmark-end text:name="creer_une_sess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ux new <text:span text:style-name="highlight_re5">-s</text:span> nomsession</text:p>
          </table:table-cell>
        </table:table-row>
      </table:table>
      <text:h text:style-name="Heading_20_2" text:outline-level="2"><text:bookmark-start text:name="__RefHeading___detacher_une_session_3"/><text:bookmark-start text:name="detacher_une_session"/>Détacher une session<text:bookmark-end text:name="__RefHeading___detacher_une_session_3"/><text:bookmark-end text:name="detacher_une_session"/></text:h>
      <text:p text:style-name="Text_20_body"><text:span text:style-name="Plugin_Keyboard___keyboard">CTRL</text:span> + <text:span text:style-name="Plugin_Keyboard___keyboard">B</text:span> puis <text:span text:style-name="Plugin_Keyboard___keyboard">D</text:span></text:p>
      <text:h text:style-name="Heading_20_2" text:outline-level="2"><text:bookmark-start text:name="__RefHeading___attacher_une_session_4"/><text:bookmark-start text:name="attacher_une_session"/>Attacher une session<text:bookmark-end text:name="__RefHeading___attacher_une_session_4"/><text:bookmark-end text:name="attacher_une_session"/></text:h>
      <text:p text:style-name="Text_20_body">Lister les session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mux <text:span text:style-name="highlight_kw2">ls</text:span></text:p>
          </table:table-cell>
        </table:table-row>
      </table:table>
      <text:p text:style-name="Text_20_body">Attacher la dernière sess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mux a</text:p>
          </table:table-cell>
        </table:table-row>
      </table:table>
      <text:p text:style-name="Text_20_body">Attacher selon le nom de la sess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mux a <text:span text:style-name="highlight_re5">-t</text:span> nomses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8:27</meta:creation-date>
    <dc:creator>Generated</dc:creator>
    <dc:date>2026-07-07T13::08:27</dc:date>
    <dc:language>en-US</dc:language>
    <meta:editing-cycles>1</meta:editing-cycles>
    <meta:editing-duration>PT0S</meta:editing-duration>
    <dc:title>informatique:linux:tmux</dc:title>
  </office:meta>
</office:document-meta>
</file>