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wget"/><text:bookmark-start text:name="__RefHeading___memo_wget_1"/><text:bookmark-start text:name="memo_wget"/>Mémo wget<text:bookmark-end text:name="__RefHeading___memo_wget_1"/><text:bookmark-end text:name="memo_wget"/></text:h>
      <text:h text:style-name="Heading_20_2" text:outline-level="2"><text:bookmark-start text:name="__RefHeading___wget_avec_mot_de_passe_2"/><text:bookmark-start text:name="wget_avec_mot_de_passe"/>wget avec mot de passe<text:bookmark-end text:name="__RefHeading___wget_avec_mot_de_passe_2"/><text:bookmark-end text:name="wget_avec_mot_de_pas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get --user [NOM_UTILISATEUR] --password [MOT_DE_PASSE] [URL]</text:p>
          </table:table-cell>
        </table:table-row>
      </table:table>
      <text:h text:style-name="Heading_20_2" text:outline-level="2"><text:bookmark-start text:name="__RefHeading___ignorer_le_certificat_3"/><text:bookmark-start text:name="ignorer_le_certificat"/>Ignorer le certificat<text:bookmark-end text:name="__RefHeading___ignorer_le_certificat_3"/><text:bookmark-end text:name="ignorer_le_certific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get --no-check-certificate [URL]</text:p>
          </table:table-cell>
        </table:table-row>
      </table:table>
      <text:h text:style-name="Heading_20_2" text:outline-level="2"><text:bookmark-start text:name="__RefHeading___changer_le_nom_du_fichier_de_sortie_4"/><text:bookmark-start text:name="changer_le_nom_du_fichier_de_sortie"/>Changer le nom du fichier de sortie<text:bookmark-end text:name="__RefHeading___changer_le_nom_du_fichier_de_sortie_4"/><text:bookmark-end text:name="changer_le_nom_du_fichier_de_sorti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get -O NomDuFichier.truc [URL]</text:p>
          </table:table-cell>
        </table:table-row>
      </table:table>
      <text:h text:style-name="Heading_20_2" text:outline-level="2"><text:bookmark-start text:name="__RefHeading___changer_le_dossier_de_sortie_5"/><text:bookmark-start text:name="changer_le_dossier_de_sortie"/>Changer le dossier de sortie<text:bookmark-end text:name="__RefHeading___changer_le_dossier_de_sortie_5"/><text:bookmark-end text:name="changer_le_dossier_de_sorti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P</text:span> <text:span text:style-name="highlight_sy0">/</text:span>ou<text:span text:style-name="highlight_sy0">/</text:span>va<text:span text:style-name="highlight_sy0">/</text:span>le<text:span text:style-name="highlight_sy0">/</text:span>fichier <text:span text:style-name="highlight_br0">[</text:span>URL<text:span text:style-name="highlight_br0">]</text:span></text:p>
          </table:table-cell>
        </table:table-row>
      </table:table>
      <text:h text:style-name="Heading_20_2" text:outline-level="2"><text:bookmark-start text:name="__RefHeading___recuperer_le_nom_du_fichier_sur_une_redirection_6"/><text:bookmark-start text:name="recuperer_le_nom_du_fichier_sur_une_redirection"/>Récupérer le nom du fichier sur une redirection<text:bookmark-end text:name="__RefHeading___recuperer_le_nom_du_fichier_sur_une_redirection_6"/><text:bookmark-end text:name="recuperer_le_nom_du_fichier_sur_une_redirection"/></text:h>
      <text:p text:style-name="Text_20_body">Au boulot, pour récupérer les ISO de Virtio je passe par le lien qui pointe vers virtio-win.iso. Cela redirige vers la dernière version mais le fichier conserve ce nom, et non pas le nom avec le numéro de version. J'ai contourné comme ceci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content-disposition</text:span> <text:span text:style-name="highlight_br0">[</text:span>URL<text:span text:style-name="highlight_br0">]</text:span><text:span text:style-name="highlight_sy0">/</text:span>virtio-win.iso</text:p>
          </table:table-cell>
        </table:table-row>
      </table:table>
      <text:p text:style-name="Text_20_body">Va retourner (par exemple) virtio-win-0.1.262.i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06:47</meta:creation-date>
    <dc:creator>Generated</dc:creator>
    <dc:date>2026-07-07T13::06:47</dc:date>
    <dc:language>en-US</dc:language>
    <meta:editing-cycles>1</meta:editing-cycles>
    <meta:editing-duration>PT0S</meta:editing-duration>
    <dc:title>informatique:linux:wget</dc:title>
  </office:meta>
</office:document-meta>
</file>