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ogiciels:rclone"/><text:bookmark-start text:name="__RefHeading___rclone_1"/><text:bookmark-start text:name="rclone"/>Rclone<text:bookmark-end text:name="__RefHeading___rclone_1"/><text:bookmark-end text:name="rclone"/></text:h>
      <text:p text:style-name="Text_20_body"><text:span text:style-name="Strong_20_Emphasis">Rclone</text:span> est un logiciel de copie et de transfert de fichiers puissant et performant. Il prend en charge un paquet de supports distants (FTP, SFTP, s3, SMB / CIFS, WebDAV, divers services clouds…), supporte le chiffrement, permet de monter des stockages distants… C'est un outil très puissant.</text:p>
      <text:p text:style-name="Text_20_body">Voir <text:a xlink:type="simple" xlink:href="https://rclone.org/" text:style-name="Internet_20_link" text:visited-style-name="Visited_20_Internet_20_Link">le site officiel du projet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une ébauche</text:p></table:table-cell></table:table-row></table:table></draw:text-box></draw:frame></text:p>
      <text:h text:style-name="Heading_20_2" text:outline-level="2"><text:bookmark-start text:name="__RefHeading___configurer_un_dossier_distant_2"/><text:bookmark-start text:name="configurer_un_dossier_distant"/>Configurer un dossier distant<text:bookmark-end text:name="__RefHeading___configurer_un_dossier_distant_2"/><text:bookmark-end text:name="configurer_un_dossier_distant"/></text:h>
      <text:p text:style-name="Text_20_body">Il s'agit d'un assistant en mode texte. La liste des supports distants est listée dans <text:a xlink:type="simple" xlink:href="https://rclone.org/docs/" text:style-name="Internet_20_link" text:visited-style-name="Visited_20_Internet_20_Link">la documentation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clone config</text:p>
          </table:table-cell>
        </table:table-row>
      </table:table>
      <text:h text:style-name="Heading_20_2" text:outline-level="2"><text:bookmark-start text:name="__RefHeading___copier_3"/><text:bookmark-start text:name="copier"/>Copier<text:bookmark-end text:name="__RefHeading___copier_3"/><text:bookmark-end text:name="copier"/></text:h>
      <text:p text:style-name="Text_20_body">La commande <text:span text:style-name="Source_20_Text">copy</text:span> permet de réaliser un clonage mono-directionnel sans efface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clone copy source:chemin destination:chemin <text:span text:style-name="highlight_br0">[</text:span>options<text:span text:style-name="highlight_br0">]</text:span></text:p>
          </table:table-cell>
        </table:table-row>
      </table:table>
      <text:h text:style-name="Heading_20_3" text:outline-level="3"><text:bookmark-start text:name="__RefHeading___copie_local_vers_remote_4"/><text:bookmark-start text:name="copie_local_vers_remote"/>Copie local vers remote<text:bookmark-end text:name="__RefHeading___copie_local_vers_remote_4"/><text:bookmark-end text:name="copie_local_vers_remo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clone copy <text:span text:style-name="highlight_sy0">/</text:span>dossier<text:span text:style-name="highlight_sy0">/</text:span><text:span text:style-name="highlight_kw3">source</text:span> nomremote:chemin<text:span text:style-name="highlight_sy0">/</text:span>distant</text:p>
          </table:table-cell>
        </table:table-row>
      </table:table>
      <text:p text:style-name="Text_20_body">Sous Windows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clone copy C:\data\patate nomremote:data<text:span text:style-name="highlight_sy0">/</text:span>copie_patate</text:p>
          </table:table-cell>
        </table:table-row>
      </table:table>
      <text:h text:style-name="Heading_20_3" text:outline-level="3"><text:bookmark-start text:name="__RefHeading___copie_remote_vers_local_5"/><text:bookmark-start text:name="copie_remote_vers_local"/>Copie remote vers local<text:bookmark-end text:name="__RefHeading___copie_remote_vers_local_5"/><text:bookmark-end text:name="copie_remote_vers_loc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clone copy nomremote:chemin<text:span text:style-name="highlight_sy0">/</text:span><text:span text:style-name="highlight_kw3">source</text:span> dossier<text:span text:style-name="highlight_sy0">/</text:span><text:span text:style-name="highlight_kw3">local</text:span></text:p>
          </table:table-cell>
        </table:table-row>
      </table:table>
      <text:p text:style-name="Text_20_body">Sous Windows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clone copy nomremote:data<text:span text:style-name="highlight_sy0">/</text:span>patate C:\data\patate</text:p>
          </table:table-cell>
        </table:table-row>
      </table:table>
      <text:h text:style-name="Heading_20_3" text:outline-level="3"><text:bookmark-start text:name="__RefHeading___options_pour_copy_6"/><text:bookmark-start text:name="options_pour_copy"/>Options pour ''copy''<text:bookmark-end text:name="__RefHeading___options_pour_copy_6"/><text:bookmark-end text:name="options_pour_copy"/></text:h>
      <text:list text:style-name="List_20_1" text:continue-numbering="false">
        <text:list-item>
          <text:p text:style-name="List_20_1_Content_First"> <text:span text:style-name="Source_20_Text">–dry-run</text:span> : simuler une copie pour tester sans tout casser.</text:p>
        </text:list-item>
        <text:list-item>
          <text:p text:style-name="List_20_1_Content_Last"> <text:span text:style-name="Source_20_Text">-P</text:span> : afficher la progression</text:p>
        </text:list-item>
      </text:list>
      <text:h text:style-name="Heading_20_3" text:outline-level="3"><text:bookmark-start text:name="__RefHeading___script_batch_7"/><text:bookmark-start text:name="script_batch"/>Script batch<text:bookmark-end text:name="__RefHeading___script_batch_7"/><text:bookmark-end text:name="script_batch"/></text:h>
      <text:p text:style-name="Text_20_body">Un petit script batch pour effectuer une copi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00">REM Où est installé Rclone</text:span><text:line-break/><text:span text:style-name="highlight_kw1">SET</text:span> rclone_folder=<text:span text:style-name="highlight_st0">"C:\informatique\rclone"</text:span><text:line-break/><text:span text:style-name="highlight_co100">REM Nom du remote configuré</text:span><text:line-break/><text:span text:style-name="highlight_kw1">SET</text:span> remote=remote<text:line-break/><text:span text:style-name="highlight_co100">REM Chemin local</text:span><text:line-break/><text:span text:style-name="highlight_kw1">SET</text:span> local_path=<text:span text:style-name="highlight_st0">"D:\mdaemon\Users\prout"</text:span><text:line-break/> <text:line-break/><text:span text:style-name="highlight_kw2">cd</text:span> <text:span text:style-name="highlight_co103">%rclone_folder%</text:span><text:line-break/><text:span text:style-name="highlight_co100"><text:line-break/>REM Dé-commenter l'option choisie</text:span><text:line-break/><text:span text:style-name="highlight_co100">REM Source vers remote</text:span><text:line-break/><text:span text:style-name="highlight_co100">REM rclone copy %local_path% %remote%:destination -P</text:span><text:line-break/><text:span text:style-name="highlight_co100"><text:line-break/>REM Remote vers destination</text:span><text:line-break/><text:span text:style-name="highlight_co100">REM rclone copy %remote%:source %local_path% -P</text:span><text:line-break/> <text:line-break/><text:span text:style-name="highlight_kw2">pau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30:37</meta:creation-date>
    <dc:creator>Generated</dc:creator>
    <dc:date>2026-07-07T03::30:37</dc:date>
    <dc:language>en-US</dc:language>
    <meta:editing-cycles>1</meta:editing-cycles>
    <meta:editing-duration>PT0S</meta:editing-duration>
    <dc:title>informatique:logiciels:rclone</dc:title>
  </office:meta>
</office:document-meta>
</file>