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ateriel:glinet-ar300m"/><text:bookmark-start text:name="__RefHeading___routeur_gl.inet_gl-ar300m_shadow_1"/><text:bookmark-start text:name="routeur_gl.inet_gl-ar300m_shadow"/>Routeur GL.iNet GL-AR300M Shadow<text:bookmark-end text:name="__RefHeading___routeur_gl.inet_gl-ar300m_shadow_1"/><text:bookmark-end text:name="routeur_gl.inet_gl-ar300m_shadow"/></text:h>
      <text:p text:style-name="Text_20_body">Le GL-AR300M Shadow du fabriquant GL.iNet est un petit routeur sous OpenWrt. Je l'avais acheté il y a quelques années, il m'a bien servi mais maintenant la limite des ports à 100Mbps est handicapante.</text:p>
      <text:p text:style-name="Text_20_body">OpenWrt existe en plusieurs saveur pour le routeur :</text:p>
      <text:list text:style-name="List_20_1" text:continue-numbering="false">
        <text:list-item>
          <text:p text:style-name="List_20_1_Content_First"> <text:span text:style-name="Strong_20_Emphasis">Stable :</text:span> version avec surcouche constructeur et un certain nombres d'outils pré-configurés (dont Wireguard).</text:p>
        </text:list-item>
        <text:list-item>
          <text:p text:style-name="List_20_1_Content"> <text:span text:style-name="Strong_20_Emphasis">Clean :</text:span> OpenWrt sans surcouche constructeur, juste LuCI.</text:p>
        </text:list-item>
        <text:list-item>
          <text:p text:style-name="List_20_1_Content_Last"> <text:span text:style-name="Strong_20_Emphasis">Tor :</text:span> un firmware avec Tor pré-installé.</text:p>
        </text:list-item>
      </text:list>
      <text:h text:style-name="Heading_20_2" text:outline-level="2"><text:bookmark-start text:name="__RefHeading___specifications_2"/><text:bookmark-start text:name="specifications"/>Spé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<text:span text:style-name="Strong_20_Emphasis">Processeur :</text:span> Qualcomm Atheros QCA9531 @ 650Mhz</text:p>
        </text:list-item>
        <text:list-item>
          <text:p text:style-name="List_20_1_Content"> <text:span text:style-name="Strong_20_Emphasis">RAM :</text:span> 128MB</text:p>
        </text:list-item>
        <text:list-item>
          <text:p text:style-name="List_20_1_Content"> <text:span text:style-name="Strong_20_Emphasis">Flash :</text:span> 16MB NOR, 128MB NAND</text:p>
        </text:list-item>
        <text:list-item>
          <text:p text:style-name="List_20_1_Content"> <text:span text:style-name="Strong_20_Emphasis">WLAN :</text:span> Qualcomm Atheros QCA9531, b/g/n ~300Mbps</text:p>
        </text:list-item>
        <text:list-item>
          <text:p text:style-name="List_20_1_Content"> <text:span text:style-name="Strong_20_Emphasis">Ports ethernet :</text:span> 2 × 100Mbps</text:p>
        </text:list-item>
        <text:list-item>
          <text:p text:style-name="List_20_1_Content"> <text:span text:style-name="Strong_20_Emphasis">Ports USB :</text:span> 1 × 2.0</text:p>
        </text:list-item>
        <text:list-item>
          <text:p text:style-name="List_20_1_Content_Last"> <text:span text:style-name="Strong_20_Emphasis">Alimentation :</text:span> Micro USB, 5V/2A</text:p>
        </text:list-item>
      </text:list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www.gl-inet.com/products/gl-ar300m/" text:style-name="Internet_20_link" text:visited-style-name="Visited_20_Internet_20_Link">Page du produit</text:a></text:p>
        </text:list-item>
        <text:list-item>
          <text:p text:style-name="List_20_1_Content"> <text:a xlink:type="simple" xlink:href="https://dl.gl-inet.com/router/ar300m/stable" text:style-name="Internet_20_link" text:visited-style-name="Visited_20_Internet_20_Link">Firmwares officiels</text:a></text:p>
        </text:list-item>
        <text:list-item>
          <text:p text:style-name="List_20_1_Content_Last"> <text:a xlink:type="simple" xlink:href="https://openwrt.org/toh/gl.inet/gl-ar300m" text:style-name="Internet_20_link" text:visited-style-name="Visited_20_Internet_20_Link">OpenWrt Wiki - GLiNET GL-AR300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16:59</meta:creation-date>
    <dc:creator>Generated</dc:creator>
    <dc:date>2026-07-26T10::16:59</dc:date>
    <dc:language>en-US</dc:language>
    <meta:editing-cycles>1</meta:editing-cycles>
    <meta:editing-duration>PT0S</meta:editing-duration>
    <dc:title>informatique:materiel:glinet-ar300m</dc:title>
  </office:meta>
</office:document-meta>
</file>