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ateriel:telmat"/><text:bookmark-start text:name="__RefHeading___telmat_gitabox_1"/><text:bookmark-start text:name="telmat_gitabox"/>Telmat Gitabox<text:bookmark-end text:name="__RefHeading___telmat_gitabox_1"/><text:bookmark-end text:name="telmat_gita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</text:p></table:table-cell></table:table-row></table:table></draw:text-box></draw:frame></text:p>
      <text:h text:style-name="Heading_20_2" text:outline-level="2"><text:bookmark-start text:name="__RefHeading___kecece_2"/><text:bookmark-start text:name="kecece"/>Kécécé ?<text:bookmark-end text:name="__RefHeading___kecece_2"/><text:bookmark-end text:name="kecece"/></text:h>
      <text:p text:style-name="Text_20_body">La Gitabox (ou Gît@Box) de l'entreprise française Telmat est une solution de sécurisation des accès internet publics en proposant une solution de filtrage et de tracabilité clef en main.</text:p>
      <text:p text:style-name="Text_20_body">Concrètement c'est un routeur.</text:p>
      <text:p text:style-name="Text_20_body">Au boulot nous avons récemment décommissionné un de ces matériels et avec un collègue nous nous sommes posés la question de son utilité : qu'est-ce qu'il y a dedans ? Qu'est-ce qu'on peut en faire ?</text:p>
      <text:h text:style-name="Heading_20_2" text:outline-level="2"><text:bookmark-start text:name="__RefHeading___quoi_qu_y_a_dedans_3"/><text:bookmark-start text:name="quoi_qu_y_a_dedans"/>Quoi qu'y a dedans ?<text:bookmark-end text:name="__RefHeading___quoi_qu_y_a_dedans_3"/><text:bookmark-end text:name="quoi_qu_y_a_dedans"/></text:h>
      <text:h text:style-name="Heading_20_3" text:outline-level="3"><text:bookmark-start text:name="__RefHeading___le_materiel_4"/><text:bookmark-start text:name="le_materiel"/>Le matériel<text:bookmark-end text:name="__RefHeading___le_materiel_4"/><text:bookmark-end text:name="le_materiel"/></text:h>
      <text:list text:style-name="List_20_1" text:continue-numbering="false">
        <text:list-item>
          <text:p text:style-name="List_20_1_Content_First"> Un SoC AMD GE412TIYJ44JB disposant de 4 cœurs à 1.2Ghz</text:p>
        </text:list-item>
        <text:list-item>
          <text:p text:style-name="List_20_1_Content"> 2GB de RAM intégrés</text:p>
        </text:list-item>
        <text:list-item>
          <text:p text:style-name="List_20_1_Content"> Un SSD M.SATA de 16GB</text:p>
        </text:list-item>
        <text:list-item>
          <text:p text:style-name="List_20_1_Content"> Un port série</text:p>
        </text:list-item>
        <text:list-item>
          <text:p text:style-name="List_20_1_Content"> Un port RJ45 WAN</text:p>
        </text:list-item>
        <text:list-item>
          <text:p text:style-name="List_20_1_Content"> Deux ports RJ45 LAN1 et 2</text:p>
        </text:list-item>
        <text:list-item>
          <text:p text:style-name="List_20_1_Content"> Deux ports USB 3</text:p>
        </text:list-item>
        <text:list-item>
          <text:p text:style-name="List_20_1_Content_Last"> Un port d'alimentation pour du 12V 2A</text:p>
        </text:list-item>
      </text:list>
      <text:p text:style-name="Text_20_body">Sur la carte mère on retrouve : </text:p>
      <text:list text:style-name="List_20_1" text:continue-numbering="false">
        <text:list-item>
          <text:p text:style-name="List_20_1_Content_First"> 3 ports M.SATA</text:p>
        </text:list-item>
        <text:list-item>
          <text:p text:style-name="List_20_1_Content"> Un port de carte SD</text:p>
        </text:list-item>
        <text:list-item>
          <text:p text:style-name="List_20_1_Content"> Un port SATA</text:p>
        </text:list-item>
        <text:list-item>
          <text:p text:style-name="List_20_1_Content_Last"> Des headers GPIO, USB, RTC et pour un ventilateur</text:p>
        </text:list-item>
      </text:list>
      <text:h text:style-name="Heading_20_3" text:outline-level="3"><text:bookmark-start text:name="__RefHeading___le_logiciel_5"/><text:bookmark-start text:name="le_logiciel"/>Le logiciel<text:bookmark-end text:name="__RefHeading___le_logiciel_5"/><text:bookmark-end text:name="le_logiciel"/></text:h>
      <text:p text:style-name="Text_20_body">Le port série affiche un SeaBIOS, un BIOS open-source, qui ne laisse accès qu'à peu d'options mais permet de démarrer sur un support USB.</text:p>
      <text:p text:style-name="Text_20_body">Le système installé sur le SSD démarre sur un gestionnaire de démarrage LILO avant de devenir silencieux.</text:p>
      <text:h text:style-name="Heading_20_2" text:outline-level="2"><text:bookmark-start text:name="__RefHeading___quoi_qu_on_en_fait_6"/><text:bookmark-start text:name="quoi_qu_on_en_fait"/>Quoi qu'on en fait<text:bookmark-end text:name="__RefHeading___quoi_qu_on_en_fait_6"/><text:bookmark-end text:name="quoi_qu_on_en_fait"/></text:h>
      <text:p text:style-name="Text_20_body">L'idée évoquée était d'installer pfSense ou OPNSense dessus. Avec 2GB de RAM cela risque d'être juste. Toutefois c'est plus que large pour OpenW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5:34</meta:creation-date>
    <dc:creator>Generated</dc:creator>
    <dc:date>2026-07-25T01::05:34</dc:date>
    <dc:language>en-US</dc:language>
    <meta:editing-cycles>1</meta:editing-cycles>
    <meta:editing-duration>PT0S</meta:editing-duration>
    <dc:title>informatique:materiel:telmat</dc:title>
  </office:meta>
</office:document-meta>
</file>