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pandoc"/><text:bookmark-start text:name="__RefHeading___pandoc_1"/><text:bookmark-start text:name="pandoc"/>Pandoc<text:bookmark-end text:name="__RefHeading___pandoc_1"/><text:bookmark-end text:name="pandoc"/></text:h>
      <text:p text:style-name="Text_20_body">Notes sur l'utilisation de <text:a xlink:type="simple" xlink:href="https://pandoc.org" text:style-name="Internet_20_link" text:visited-style-name="Visited_20_Internet_20_Link">Pandoc</text:a>, un convertisseur de documents depuis ou vers de <text:a xlink:type="simple" xlink:href="https://pandoc.org/index.html" text:style-name="Internet_20_link" text:visited-style-name="Visited_20_Internet_20_Link">nombreux formats</text:a></text:p>
      <text:h text:style-name="Heading_20_2" text:outline-level="2"><text:bookmark-start text:name="__RefHeading___syntaxe_de_conversion_2"/><text:bookmark-start text:name="syntaxe_de_conversion"/>Syntaxe de conversion<text:bookmark-end text:name="__RefHeading___syntaxe_de_conversion_2"/><text:bookmark-end text:name="syntaxe_de_convers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ndoc <text:span text:style-name="highlight_co101">-f</text:span> <text:span text:style-name="highlight_br0">[</text:span><text:span text:style-name="highlight_kw2">format</text:span> source<text:span text:style-name="highlight_br0">]</text:span> <text:span text:style-name="highlight_co101">-t</text:span> <text:span text:style-name="highlight_br0">[</text:span><text:span text:style-name="highlight_kw2">format</text:span> destination<text:span text:style-name="highlight_br0">]</text:span> fichier_source.ext <text:span text:style-name="highlight_co101">-o</text:span> fichier_destination.ext</text:p>
          </table:table-cell>
        </table:table-row>
      </table:table>
      <text:h text:style-name="Heading_20_2" text:outline-level="2"><text:bookmark-start text:name="__RefHeading___markdown_vers_html_3"/><text:bookmark-start text:name="markdown_vers_html"/>Markdown vers HTML<text:bookmark-end text:name="__RefHeading___markdown_vers_html_3"/><text:bookmark-end text:name="markdown_vers_htm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ndoc <text:span text:style-name="highlight_co101">-f</text:span> markdown <text:span text:style-name="highlight_co101">-t</text:span> html source.<text:span text:style-name="highlight_kw2">md</text:span> <text:span text:style-name="highlight_co101">-o</text:span> test1.html</text:p>
          </table:table-cell>
        </table:table-row>
      </table:table>
      <text:h text:style-name="Heading_20_2" text:outline-level="2"><text:bookmark-start text:name="__RefHeading___markdown_vers_docx_4"/><text:bookmark-start text:name="markdown_vers_docx"/>Markdown vers DOCX<text:bookmark-end text:name="__RefHeading___markdown_vers_docx_4"/><text:bookmark-end text:name="markdown_vers_docx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andoc <text:span text:style-name="highlight_co101">-f</text:span> markdown <text:span text:style-name="highlight_co101">-t</text:span> docx source.<text:span text:style-name="highlight_kw2">md</text:span> <text:span text:style-name="highlight_co101">-o</text:span> destination.docx</text:p>
          </table:table-cell>
        </table:table-row>
      </table:table>
      <text:h text:style-name="Heading_20_2" text:outline-level="2"><text:bookmark-start text:name="__RefHeading___docx_vers_markdown_5"/><text:bookmark-start text:name="docx_vers_markdown"/>DOCX vers Markdown<text:bookmark-end text:name="__RefHeading___docx_vers_markdown_5"/><text:bookmark-end text:name="docx_vers_markdow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andoc <text:span text:style-name="highlight_co101">-f</text:span> docx <text:span text:style-name="highlight_co101">-t</text:span> gfm source.docx <text:span text:style-name="highlight_co101">-o</text:span> destination.<text:span text:style-name="highlight_kw2">md</text:span></text:p>
          </table:table-cell>
        </table:table-row>
      </table:table>
      <text:p text:style-name="Text_20_body">gfm correspondant au “GitHub-Flavored Markdown”. Peut être remplacé par “markdown”. </text:p>
      <text:h text:style-name="Heading_20_2" text:outline-level="2"><text:bookmark-start text:name="__RefHeading___html_vers_markdown_6"/><text:bookmark-start text:name="html_vers_markdown"/>HTML vers Markdown<text:bookmark-end text:name="__RefHeading___html_vers_markdown_6"/><text:bookmark-end text:name="html_vers_markdow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andoc <text:span text:style-name="highlight_co101">-f</text:span> html <text:span text:style-name="highlight_co101">-t</text:span> markdown_mdd source.html <text:span text:style-name="highlight_co101">-o</text:span> destination.<text:span text:style-name="highlight_kw2">md</text:span></text:p>
          </table:table-cell>
        </table:table-row>
      </table:table>
      <text:h text:style-name="Heading_20_2" text:outline-level="2"><text:bookmark-start text:name="__RefHeading___dokuwiki_vers_markdown_7"/><text:bookmark-start text:name="dokuwiki_vers_markdown"/>DokuWiki vers Markdown<text:bookmark-end text:name="__RefHeading___dokuwiki_vers_markdown_7"/><text:bookmark-end text:name="dokuwiki_vers_markdow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andoc <text:span text:style-name="highlight_co101">-f</text:span> doukuwiki <text:span text:style-name="highlight_co101">-t</text:span> markdown source.txt <text:span text:style-name="highlight_co101">-o</text:span> destination.<text:span text:style-name="highlight_kw2">m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56:48</meta:creation-date>
    <dc:creator>Generated</dc:creator>
    <dc:date>2026-07-08T07::56:48</dc:date>
    <dc:language>en-US</dc:language>
    <meta:editing-cycles>1</meta:editing-cycles>
    <meta:editing-duration>PT0S</meta:editing-duration>
    <dc:title>informatique:pandoc</dc:title>
  </office:meta>
</office:document-meta>
</file>