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pandoc"/><text:bookmark-start text:name="__RefHeading___pandoc_1"/><text:bookmark-start text:name="pandoc"/>Pandoc<text:bookmark-end text:name="__RefHeading___pandoc_1"/><text:bookmark-end text:name="pandoc"/></text:h>
      <text:p text:style-name="Text_20_body">Notes sur l'utilisation de <text:a xlink:type="simple" xlink:href="https://pandoc.org" text:style-name="Internet_20_link" text:visited-style-name="Visited_20_Internet_20_Link">Pandoc</text:a>, un convertisseur de documents depuis ou vers de <text:a xlink:type="simple" xlink:href="https://pandoc.org/index.html" text:style-name="Internet_20_link" text:visited-style-name="Visited_20_Internet_20_Link">nombreux formats</text:a></text:p>
      <text:h text:style-name="Heading_20_2" text:outline-level="2"><text:bookmark-start text:name="__RefHeading___docx_vers_markdown_2"/><text:bookmark-start text:name="docx_vers_markdown"/>DOCX vers Markdown<text:bookmark-end text:name="__RefHeading___docx_vers_markdown_2"/><text:bookmark-end text:name="docx_vers_markdown"/></text:h>
      <text:p text:style-name="Text_20_body">gfm correspondant au “GitHub-Flavored Markdown”. Peut être remplacé par “markdown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2::51:18</meta:creation-date>
    <dc:creator>Generated</dc:creator>
    <dc:date>2025-05-10T12::51:18</dc:date>
    <dc:language>en-US</dc:language>
    <meta:editing-cycles>1</meta:editing-cycles>
    <meta:editing-duration>PT0S</meta:editing-duration>
    <dc:title>informatique:pandoc</dc:title>
  </office:meta>
</office:document-meta>
</file>