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python"/><text:bookmark-start text:name="__RefHeading___python_1"/><text:bookmark-start text:name="python"/>Python<text:bookmark-end text:name="__RefHeading___python_1"/><text:bookmark-end text:name="python"/></text:h>
      <text:p text:style-name="Text_20_body">Je débute en Python, je jette ici mes notes en vrac. Comme d'habitude j'apprends par la pratique, donc ce n'est pas forcément toujours très propre mais au moins fonctionnel pour mes besoin.</text:p>
      <text:h text:style-name="Heading_20_2" text:outline-level="2"><text:bookmark-start text:name="__RefHeading___initialiser_un_environnement_virtuel_venv_2"/><text:bookmark-start text:name="initialiser_un_environnement_virtuel_venv"/>Initialiser un environnement virtuel (venv)<text:bookmark-end text:name="__RefHeading___initialiser_un_environnement_virtuel_venv_2"/><text:bookmark-end text:name="initialiser_un_environnement_virtuel_venv"/></text:h>
      <text:h text:style-name="Heading_20_3" text:outline-level="3"><text:bookmark-start text:name="__RefHeading___linux_3"/><text:bookmark-start text:name="linux"/>Linux<text:bookmark-end text:name="__RefHeading___linux_3"/><text:bookmark-end text:name="linux"/></text:h>
      <table:table table:style-name="Table">
        <table:table-column table:style-name="odt_auto_style_table_column_1_1"/>
        <table:table-row>
          <table:table-cell office:value-type="string" table:style-name="tablecell">
            <text:p text:style-name="Preformatted_20_Text">python3 <text:span text:style-name="highlight_re5">-m</text:span> venv ~<text:span text:style-name="highlight_sy0">/</text:span>undossier<text:line-break/><text:span text:style-name="highlight_kw3">source</text:span> undossier<text:span text:style-name="highlight_sy0">/</text:span>bin<text:span text:style-name="highlight_sy0">/</text:span>activate</text:p>
          </table:table-cell>
        </table:table-row>
      </table:table>
      <text:h text:style-name="Heading_20_3" text:outline-level="3"><text:bookmark-start text:name="__RefHeading___windows_4"/><text:bookmark-start text:name="windows"/>Windows<text:bookmark-end text:name="__RefHeading___windows_4"/><text:bookmark-end text:name="windows"/></text:h>
      <table:table table:style-name="Table">
        <table:table-column table:style-name="odt_auto_style_table_column_2_1"/>
        <table:table-row>
          <table:table-cell office:value-type="string" table:style-name="tablecell">
            <text:p text:style-name="Preformatted_20_Text">python <text:span text:style-name="highlight_co101">-m</text:span> venv undossier<text:line-break/>.\undossier\Scripts\activate</text:p>
          </table:table-cell>
        </table:table-row>
      </table:table>
      <text:h text:style-name="Heading_20_2" text:outline-level="2"><text:bookmark-start text:name="__RefHeading___definir_une_variable_5"/><text:bookmark-start text:name="definir_une_variable"/>Définir une variable<text:bookmark-end text:name="__RefHeading___definir_une_variable_5"/><text:bookmark-end text:name="definir_une_variable"/></text:h>
      <table:table table:style-name="Table">
        <table:table-column table:style-name="odt_auto_style_table_column_3_1"/>
        <table:table-row>
          <table:table-cell office:value-type="string" table:style-name="tablecell">
            <text:p text:style-name="Preformatted_20_Text">nom_variable <text:span text:style-name="highlight_sy0">=</text:span> <text:span text:style-name="highlight_st0">"contenu variable"</text:span></text:p>
          </table:table-cell>
        </table:table-row>
      </table:table>
      <text:h text:style-name="Heading_20_2" text:outline-level="2"><text:bookmark-start text:name="__RefHeading___tableau_6"/><text:bookmark-start text:name="tableau"/>Tableau<text:bookmark-end text:name="__RefHeading___tableau_6"/><text:bookmark-end text:name="tableau"/></text:h>
      <text:p text:style-name="Text_20_body">(je crois)</text:p>
      <table:table table:style-name="Table">
        <table:table-column table:style-name="odt_auto_style_table_column_4_1"/>
        <table:table-row>
          <table:table-cell office:value-type="string" table:style-name="tablecell">
            <text:p text:style-name="Preformatted_20_Text">tableau <text:span text:style-name="highlight_sy0">=</text:span> <text:span text:style-name="highlight_br0">[</text:span><text:line-break/><text:tab/><text:span text:style-name="highlight_st0">'Valeur 1'</text:span><text:span text:style-name="highlight_sy0">,</text:span><text:line-break/><text:tab/><text:span text:style-name="highlight_st0">'Valeur 2'</text:span><text:span text:style-name="highlight_sy0">,</text:span><text:line-break/><text:tab/><text:span text:style-name="highlight_st0">'Valeur 3'</text:span><text:span text:style-name="highlight_sy0">,</text:span><text:line-break/><text:span text:style-name="highlight_br0">]</text:span></text:p>
          </table:table-cell>
        </table:table-row>
      </table:table>
      <text:h text:style-name="Heading_20_2" text:outline-level="2"><text:bookmark-start text:name="__RefHeading___ecrire_un_fichier_7"/><text:bookmark-start text:name="ecrire_un_fichier"/>Écrire un fichier<text:bookmark-end text:name="__RefHeading___ecrire_un_fichier_7"/><text:bookmark-end text:name="ecrire_un_fichier"/></text:h>
      <table:table table:style-name="Table">
        <table:table-column table:style-name="odt_auto_style_table_column_5_1"/>
        <table:table-row>
          <table:table-cell office:value-type="string" table:style-name="tablecell">
            <text:p text:style-name="Preformatted_20_Text">f <text:span text:style-name="highlight_sy0">=</text:span> <text:span text:style-name="highlight_kw2">open</text:span><text:span text:style-name="highlight_br0">(</text:span>nomfichier.<text:span text:style-name="highlight_me1">txt</text:span><text:span text:style-name="highlight_sy0">,</text:span> <text:span text:style-name="highlight_st0">"w"</text:span><text:span text:style-name="highlight_br0">)</text:span><text:line-break/>f.<text:span text:style-name="highlight_me1">write</text:span><text:span text:style-name="highlight_br0">(</text:span><text:span text:style-name="highlight_st0">"blablabla"</text:span><text:span text:style-name="highlight_br0">)</text:span><text:line-break/>f.<text:span text:style-name="highlight_me1">close</text:span></text:p>
          </table:table-cell>
        </table:table-row>
      </table:table>
      <text:p text:style-name="Text_20_body">En UTF-8 : </text:p>
      <table:table table:style-name="Table">
        <table:table-column table:style-name="odt_auto_style_table_column_6_1"/>
        <table:table-row>
          <table:table-cell office:value-type="string" table:style-name="tablecell">
            <text:p text:style-name="Preformatted_20_Text"><text:span text:style-name="highlight_kw1">import</text:span> <text:span text:style-name="highlight_kw3">codecs</text:span><text:line-break/> <text:line-break/>f <text:span text:style-name="highlight_sy0">=</text:span> <text:span text:style-name="highlight_kw3">codecs</text:span>.<text:span text:style-name="highlight_kw2">open</text:span><text:span text:style-name="highlight_br0">(</text:span>nomfichier.<text:span text:style-name="highlight_me1">txt</text:span><text:span text:style-name="highlight_sy0">,</text:span> <text:span text:style-name="highlight_st0">"w"</text:span><text:span text:style-name="highlight_sy0">,</text:span> <text:span text:style-name="highlight_st0">"utf-8"</text:span><text:span text:style-name="highlight_br0">)</text:span><text:line-break/>f.<text:span text:style-name="highlight_me1">write</text:span><text:span text:style-name="highlight_br0">(</text:span><text:span text:style-name="highlight_st0">"blablabla"</text:span><text:span text:style-name="highlight_br0">)</text:span><text:line-break/>f.<text:span text:style-name="highlight_me1">close</text:span></text:p>
          </table:table-cell>
        </table:table-row>
      </table:table>
      <text:p text:style-name="Text_20_body">Depuis un tableau : </text:p>
      <table:table table:style-name="Table">
        <table:table-column table:style-name="odt_auto_style_table_column_7_1"/>
        <table:table-row>
          <table:table-cell office:value-type="string" table:style-name="tablecell">
            <text:p text:style-name="Preformatted_20_Text"><text:span text:style-name="highlight_kw1">import</text:span> <text:span text:style-name="highlight_kw3">codecs</text:span><text:line-break/> <text:line-break/>f <text:span text:style-name="highlight_sy0">=</text:span> <text:span text:style-name="highlight_kw3">codecs</text:span>.<text:span text:style-name="highlight_kw2">open</text:span><text:span text:style-name="highlight_br0">(</text:span>nomfichier.<text:span text:style-name="highlight_me1">txt</text:span><text:span text:style-name="highlight_sy0">,</text:span> <text:span text:style-name="highlight_st0">"w"</text:span><text:span text:style-name="highlight_sy0">,</text:span> <text:span text:style-name="highlight_st0">"utf-8"</text:span><text:span text:style-name="highlight_br0">)</text:span><text:line-break/><text:span text:style-name="highlight_kw1">for</text:span> line <text:span text:style-name="highlight_kw1">in</text:span> tableau:<text:line-break/><text:tab/>f.<text:span text:style-name="highlight_me1">write</text:span><text:span text:style-name="highlight_br0">(</text:span>line<text:span text:style-name="highlight_br0">)</text:span><text:line-break/><text:tab/>f.<text:span text:style-name="highlight_me1">write</text:span><text:span text:style-name="highlight_br0">(</text:span><text:span text:style-name="highlight_st0">'<text:span text:style-name="highlight_es0">\n</text:span>'</text:span><text:span text:style-name="highlight_br0">)</text:span><text:line-break/>f.<text:span text:style-name="highlight_me1">close</text:span></text:p>
          </table:table-cell>
        </table:table-row>
      </table:table>
      <text:h text:style-name="Heading_20_2" text:outline-level="2"><text:bookmark-start text:name="__RefHeading___date_et_heure_8"/><text:bookmark-start text:name="date_et_heure"/>Date et heure<text:bookmark-end text:name="__RefHeading___date_et_heure_8"/><text:bookmark-end text:name="date_et_heure"/></text:h>
      <table:table table:style-name="Table">
        <table:table-column table:style-name="odt_auto_style_table_column_8_1"/>
        <table:table-row>
          <table:table-cell office:value-type="string" table:style-name="tablecell">
            <text:p text:style-name="Preformatted_20_Text"><text:span text:style-name="highlight_kw1">import</text:span> <text:span text:style-name="highlight_kw3">datetime</text:span><text:line-break/> <text:line-break/><text:span text:style-name="highlight_co1"># Récupère la date courante</text:span><text:line-break/>date_now <text:span text:style-name="highlight_sy0">=</text:span> <text:span text:style-name="highlight_kw3">datetime</text:span>.<text:span text:style-name="highlight_kw3">datetime</text:span>.<text:span text:style-name="highlight_me1">now</text:span><text:span text:style-name="highlight_br0">(</text:span><text:span text:style-name="highlight_br0">)</text:span><text:line-break/><text:span text:style-name="highlight_co1"># Formate la date au format AAAA-MM-DD HH:mm</text:span><text:line-break/><text:span text:style-name="highlight_kw1">print</text:span><text:span text:style-name="highlight_br0">(</text:span>date_now.<text:span text:style-name="highlight_me1">strftime</text:span><text:span text:style-name="highlight_br0">(</text:span><text:span text:style-name="highlight_st0">"%Y-%m-%d %H:%M"</text:span><text:span text:style-name="highlight_br0">)</text:span><text:span text:style-name="highlight_br0">)</text:span><text:line-break/><text:span text:style-name="highlight_co1"># Pour stocker dans une variable</text:span><text:line-break/>date <text:span text:style-name="highlight_sy0">=</text:span> <text:span text:style-name="highlight_kw2">str</text:span><text:span text:style-name="highlight_br0">(</text:span>date_now.<text:span text:style-name="highlight_me1">strftime</text:span><text:span text:style-name="highlight_br0">(</text:span><text:span text:style-name="highlight_st0">"%Y-%m-%d %H:%M"</text:span><text:span text:style-name="highlight_br0">)</text:span><text:span text:style-name="highlight_br0">)</text:span></text:p>
          </table:table-cell>
        </table:table-row>
      </table:table>
      <text:h text:style-name="Heading_20_2" text:outline-level="2"><text:bookmark-start text:name="__RefHeading___verifier_si_un_dossier_existe_9"/><text:bookmark-start text:name="verifier_si_un_dossier_existe"/>Vérifier si un dossier existe<text:bookmark-end text:name="__RefHeading___verifier_si_un_dossier_existe_9"/><text:bookmark-end text:name="verifier_si_un_dossier_existe"/></text:h>
      <table:table table:style-name="Table">
        <table:table-column table:style-name="odt_auto_style_table_column_9_1"/>
        <table:table-row>
          <table:table-cell office:value-type="string" table:style-name="tablecell">
            <text:p text:style-name="Preformatted_20_Text"><text:span text:style-name="highlight_kw1">import</text:span> <text:span text:style-name="highlight_kw3">os</text:span><text:line-break/> <text:line-break/><text:span text:style-name="highlight_kw1">if</text:span> <text:span text:style-name="highlight_kw3">os</text:span>.<text:span text:style-name="highlight_me1">path</text:span>.<text:span text:style-name="highlight_me1">isdir</text:span><text:span text:style-name="highlight_br0">(</text:span>/où/est/le/dossier<text:span text:style-name="highlight_br0">)</text:span>:<text:line-break/><text:tab/><text:span text:style-name="highlight_kw1">print</text:span><text:span text:style-name="highlight_br0">(</text:span><text:span text:style-name="highlight_st0">"Le dossier existe."</text:span><text:span text:style-name="highlight_br0">)</text:span> <text:line-break/><text:span text:style-name="highlight_kw1">else</text:span>:<text:line-break/><text:tab/><text:span text:style-name="highlight_kw1">print</text:span><text:span text:style-name="highlight_br0">(</text:span><text:span text:style-name="highlight_st0">"Le dossier n'existe pas."</text:span><text:span text:style-name="highlight_br0">)</text:span></text:p>
          </table:table-cell>
        </table:table-row>
      </table:table>
      <text:h text:style-name="Heading_20_2" text:outline-level="2"><text:bookmark-start text:name="__RefHeading___fonctions_10"/><text:bookmark-start text:name="fonctions"/>Fonctions<text:bookmark-end text:name="__RefHeading___fonctions_10"/><text:bookmark-end text:name="fonctions"/></text:h>
      <text:h text:style-name="Heading_20_3" text:outline-level="3"><text:bookmark-start text:name="__RefHeading___definir_une_fonction_11"/><text:bookmark-start text:name="definir_une_fonction"/>Définir une fonction<text:bookmark-end text:name="__RefHeading___definir_une_fonction_11"/><text:bookmark-end text:name="definir_une_fonction"/></text:h>
      <table:table table:style-name="Table">
        <table:table-column table:style-name="odt_auto_style_table_column_10_1"/>
        <table:table-row>
          <table:table-cell office:value-type="string" table:style-name="tablecell">
            <text:p text:style-name="Preformatted_20_Text"><text:span text:style-name="highlight_kw1">def</text:span> fonction<text:span text:style-name="highlight_br0">(</text:span><text:span text:style-name="highlight_br0">)</text:span>:<text:line-break/><text:tab/>blabla</text:p>
          </table:table-cell>
        </table:table-row>
      </table:table>
      <text:h text:style-name="Heading_20_3" text:outline-level="3"><text:bookmark-start text:name="__RefHeading___utilisation_12"/><text:bookmark-start text:name="utilisation"/>Utilisation<text:bookmark-end text:name="__RefHeading___utilisation_12"/><text:bookmark-end text:name="utilisation"/></text:h>
      <table:table table:style-name="Table">
        <table:table-column table:style-name="odt_auto_style_table_column_11_1"/>
        <table:table-row>
          <table:table-cell office:value-type="string" table:style-name="tablecell">
            <text:p text:style-name="Preformatted_20_Text">fonction<text:span text:style-name="highlight_br0">(</text:span>quelquechose<text:span text:style-name="highlight_br0">)</text:span></text:p>
          </table:table-cell>
        </table:table-row>
      </table:table>
      <text:h text:style-name="Heading_20_3" text:outline-level="3"><text:bookmark-start text:name="__RefHeading___exemples_13"/><text:bookmark-start text:name="exemples"/>Exemples<text:bookmark-end text:name="__RefHeading___exemples_13"/><text:bookmark-end text:name="exemples"/></text:h>
      <text:h text:style-name="Heading_20_4" text:outline-level="4"><text:bookmark-start text:name="__RefHeading___enlever_des_accents_14"/><text:bookmark-start text:name="enlever_des_accents"/>Enlever des accents<text:bookmark-end text:name="__RefHeading___enlever_des_accents_14"/><text:bookmark-end text:name="enlever_des_accents"/></text:h>
      <table:table table:style-name="Table">
        <table:table-column table:style-name="odt_auto_style_table_column_12_1"/>
        <table:table-row>
          <table:table-cell office:value-type="string" table:style-name="tablecell">
            <text:p text:style-name="Preformatted_20_Text"><text:span text:style-name="highlight_kw1">import</text:span> unidecode<text:line-break/> <text:line-break/><text:span text:style-name="highlight_kw1">def</text:span> remove_accents<text:span text:style-name="highlight_br0">(</text:span>mot<text:span text:style-name="highlight_br0">)</text:span>:<text:line-break/><text:tab/>wAccents <text:span text:style-name="highlight_sy0">=</text:span> unidecode.<text:span text:style-name="highlight_me1">unidecode</text:span><text:span text:style-name="highlight_br0">(</text:span>wQuote<text:span text:style-name="highlight_br0">)</text:span><text:line-break/><text:tab/><text:span text:style-name="highlight_kw1">return</text:span> wAccents<text:line-break/> <text:line-break/>mot <text:span text:style-name="highlight_sy0">=</text:span> hémidécérébellé<text:line-break/>mot_sansaccents <text:span text:style-name="highlight_sy0">=</text:span> remove_accents<text:span text:style-name="highlight_br0">(</text:span>mot<text:span text:style-name="highlight_br0">)</text:span><text:line-break/><text:span text:style-name="highlight_kw1">print</text:span> mot_sansaccen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7::42:01</meta:creation-date>
    <dc:creator>Generated</dc:creator>
    <dc:date>2025-06-06T17::42:01</dc:date>
    <dc:language>en-US</dc:language>
    <meta:editing-cycles>1</meta:editing-cycles>
    <meta:editing-duration>PT0S</meta:editing-duration>
    <dc:title>informatique:python</dc:title>
  </office:meta>
</office:document-meta>
</file>