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:ecriresd"/><text:bookmark-start text:name="__RefHeading___ecrire_la_carte_sd_1"/><text:bookmark-start text:name="ecrire_la_carte_sd"/>Ecrire la carte SD<text:bookmark-end text:name="__RefHeading___ecrire_la_carte_sd_1"/><text:bookmark-end text:name="ecrire_la_carte_sd"/></text:h>
      <text:p text:style-name="Text_20_body">Télécharger l'image la plus récente de Raspbian, ici en version lite sur le site de la <text:a xlink:type="simple" xlink:href="https://www.raspberrypi.org/downloads/raspbian/" text:style-name="Internet_20_link" text:visited-style-name="Visited_20_Internet_20_Link">fondation Raspberry</text:a>.</text:p>
      <text:h text:style-name="Heading_20_2" text:outline-level="2"><text:bookmark-start text:name="__RefHeading___sous_linux_2"/><text:bookmark-start text:name="sous_linux"/>Sous Linux<text:bookmark-end text:name="__RefHeading___sous_linux_2"/><text:bookmark-end text:name="sous_linux"/></text:h>
      <text:p text:style-name="Text_20_body">Déterminer le nom de la carte mémoire en faisant lsblk.</text:p>
      <text:p text:style-name="Text_20_body">Voir <text:a xlink:type="simple" xlink:href="https://www.raspberrypi.org/documentation/installation/installing-images/linux.md" text:style-name="Internet_20_link" text:visited-style-name="Visited_20_Internet_20_Link">Installing operating system images on Linux</text:a>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<text:a xlink:type="simple" xlink:href="https://sourceforge.net/projects/win32diskimager/" text:style-name="Internet_20_link" text:visited-style-name="Visited_20_Internet_20_Link">Win32 Disk Im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0:43</meta:creation-date>
    <dc:creator>Generated</dc:creator>
    <dc:date>2025-06-06T19::40:43</dc:date>
    <dc:language>en-US</dc:language>
    <meta:editing-cycles>1</meta:editing-cycles>
    <meta:editing-duration>PT0S</meta:editing-duration>
    <dc:title>informatique:raspberry:ecriresd</dc:title>
  </office:meta>
</office:document-meta>
</file>