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raspberry:picar"/><text:bookmark-start text:name="__RefHeading___pi_car_1"/><text:bookmark-start text:name="pi_car"/>Pi Car<text:bookmark-end text:name="__RefHeading___pi_car_1"/><text:bookmark-end text:name="pi_car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et article est une ébauche concernant une idée qui me trotte en tête depuis un moment.
Tout est théorique, rien de concret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9::50:27</meta:creation-date>
    <dc:creator>Generated</dc:creator>
    <dc:date>2025-06-05T09::50:27</dc:date>
    <dc:language>en-US</dc:language>
    <meta:editing-cycles>1</meta:editing-cycles>
    <meta:editing-duration>PT0S</meta:editing-duration>
    <dc:title>informatique:raspberry:picar</dc:title>
  </office:meta>
</office:document-meta>
</file>