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informatique:raspberry:utilisateur"/>Cette page est une ébauche, un bloc note.</text:p></table:table-cell></table:table-row></table:table></draw:text-box></draw:frame></text:p>
      <text:p text:style-name="Text_20_body">Créer utilisateur</text:p>
      <text:p text:style-name="Text_20_body">sudo adduser nomutilisateur</text:p>
      <text:p text:style-name="Text_20_body">Ajouter sudoers</text:p>
      <text:p text:style-name="Text_20_body">sudo adduser nomutilisateur sudo</text:p>
      <text:p text:style-name="Text_20_body">echo 'bob ALL=(ALL) NOPASSWD: ALL' | sudo tee /etc/sudoers.d/010_bob-nopasswd</text:p>
      <text:p text:style-name="Text_20_body">Supprimer utilisateur pi</text:p>
      <text:p text:style-name="Text_20_body">sudo userdel -r pi</text:p>
      <text:p text:style-name="Text_20_body"><text:a xlink:type="simple" xlink:href="https://www.raspberrypi.org/documentation/linux/usage/users.md" text:style-name="Internet_20_link" text:visited-style-name="Visited_20_Internet_20_Link">Documentation Offici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1::46:30</meta:creation-date>
    <dc:creator>Generated</dc:creator>
    <dc:date>2026-07-23T01::46:30</dc:date>
    <dc:language>en-US</dc:language>
    <meta:editing-cycles>1</meta:editing-cycles>
    <meta:editing-duration>PT0S</meta:editing-duration>
    <dc:title>informatique:raspberry:utilisateur</dc:title>
  </office:meta>
</office:document-meta>
</file>