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text:a xlink:type="simple" xlink:href="https://wiki.erreur503.xyz/doku.php?id=informatique:raspberry:zero" text:style-name="Internet_20_link" text:visited-style-name="Visited_20_Internet_20_Link">Raspberry Pi Zero</text:a></text:p>
      <text:p text:style-name="Text_20_body"><text:a xlink:type="simple" xlink:href="https://wiki.erreur503.xyz/doku.php?id=informatique:raspberry:ecriresd" text:style-name="Internet_20_link" text:visited-style-name="Visited_20_Internet_20_Link">Ecrire la carte SD</text:a></text:p>
      <text:p text:style-name="Text_20_body"><text:a xlink:type="simple" xlink:href="https://wiki.erreur503.xyz/doku.php?id=informatique:raspberry:picar" text:style-name="Internet_20_link" text:visited-style-name="Visited_20_Internet_20_Link">Pi Car</text:a> <text:span text:style-name="Emphasis">ébauch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02:36</meta:creation-date>
    <dc:creator>Generated</dc:creator>
    <dc:date>2025-05-07T11::02:36</dc:date>
    <dc:language>en-US</dc:language>
    <meta:editing-cycles>1</meta:editing-cycles>
    <meta:editing-duration>PT0S</meta:editing-duration>
    <dc:title>informatique:raspberry</dc:title>
  </office:meta>
</office:document-meta>
</file>