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sgbd:mariadb"/><text:bookmark-start text:name="__RefHeading___mariadb_mysql_1"/><text:bookmark-start text:name="mariadb_mysql"/>MariaDB / MySQL<text:bookmark-end text:name="__RefHeading___mariadb_mysql_1"/><text:bookmark-end text:name="mariadb_mysql"/></text:h>
      <text:h text:style-name="Heading_20_2" text:outline-level="2"><text:bookmark-start text:name="__RefHeading___faire_un_dump_2"/><text:bookmark-start text:name="faire_un_dump"/>Faire un dump<text:bookmark-end text:name="__RefHeading___faire_un_dump_2"/><text:bookmark-end text:name="faire_un_dum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ysqldump <text:span text:style-name="highlight_sy0">-</text:span>u root <text:span text:style-name="highlight_sy0">-</text:span>p nom_bdd <text:span text:style-name="highlight_sy0">&gt;</text:span> <text:span text:style-name="highlight_sy0">/</text:span>ou<text:span text:style-name="highlight_sy0">/</text:span>sauvegarder<text:span text:style-name="highlight_sy0">/</text:span>bdd<text:span text:style-name="highlight_sy0">/</text:span>nom_bdd<text:span text:style-name="highlight_sy0">.</text:span>sql</text:p>
          </table:table-cell>
        </table:table-row>
      </table:table>
      <text:p text:style-name="Text_20_body">Pour que le dump recréé la base automatiquemen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ysqldump <text:span text:style-name="highlight_sy0">-</text:span>u root <text:span text:style-name="highlight_sy0">-</text:span>p <text:span text:style-name="highlight_co1">--databases nom_bdd &gt; /ou/sauvegarder/bdd/nom_bdd.sql</text:span></text:p>
          </table:table-cell>
        </table:table-row>
      </table:table>
      <text:p text:style-name="Text_20_body">Pour supprimer et recréer la base (DROP DATABASE IF EXISTS) 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ysqldump <text:span text:style-name="highlight_sy0">-</text:span>u root <text:span text:style-name="highlight_sy0">-</text:span>p <text:span text:style-name="highlight_co1">--databases nom_bdd --add-drop-databse &gt; /ou/sauvegarder/bdd/nom_bdd.sql</text:span></text:p>
          </table:table-cell>
        </table:table-row>
      </table:table>
      <text:h text:style-name="Heading_20_2" text:outline-level="2"><text:bookmark-start text:name="__RefHeading___restaurer_un_dump_3"/><text:bookmark-start text:name="restaurer_un_dump"/>Restaurer un dump<text:bookmark-end text:name="__RefHeading___restaurer_un_dump_3"/><text:bookmark-end text:name="restaurer_un_dump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ysqldump <text:span text:style-name="highlight_sy0">-</text:span>u root <text:span text:style-name="highlight_sy0">-</text:span>p nom_bdd <text:span text:style-name="highlight_sy0">&gt;</text:span> <text:span text:style-name="highlight_sy0">/</text:span>ou<text:span text:style-name="highlight_sy0">/</text:span>est<text:span text:style-name="highlight_sy0">/</text:span>le<text:span text:style-name="highlight_sy0">/</text:span>dump<text:span text:style-name="highlight_sy0">/</text:span>nom_bdd<text:span text:style-name="highlight_sy0">.</text:span>sq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42:34</meta:creation-date>
    <dc:creator>Generated</dc:creator>
    <dc:date>2026-08-04T02::42:34</dc:date>
    <dc:language>en-US</dc:language>
    <meta:editing-cycles>1</meta:editing-cycles>
    <meta:editing-duration>PT0S</meta:editing-duration>
    <dc:title>informatique:sgbd:mariadb</dc:title>
  </office:meta>
</office:document-meta>
</file>