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vrac"/><text:bookmark-start text:name="__RefHeading___notes_en_vrac_1"/><text:bookmark-start text:name="notes_en_vrac"/>Notes en vrac<text:bookmark-end text:name="__RefHeading___notes_en_vrac_1"/><text:bookmark-end text:name="notes_en_vrac"/></text:h>
      <text:h text:style-name="Heading_20_2" text:outline-level="2"><text:bookmark-start text:name="__RefHeading___pointer_vers_un_du_texte_dans_une_url_2"/><text:bookmark-start text:name="pointer_vers_un_du_texte_dans_une_url"/>Pointer vers un du texte dans une URL<text:bookmark-end text:name="__RefHeading___pointer_vers_un_du_texte_dans_une_url_2"/><text:bookmark-end text:name="pointer_vers_un_du_texte_dans_une_url"/></text:h>
      <text:p text:style-name="Text_20_body"><text:span text:style-name="Source_20_Text"><text:a xlink:type="simple" xlink:href="https://site.tld/page.html#:~:text=variable" text:style-name="Internet_20_link" text:visited-style-name="Visited_20_Internet_20_Link">https://site.tld/page.html#:~:text=variabl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6::07:45</meta:creation-date>
    <dc:creator>Generated</dc:creator>
    <dc:date>2025-06-03T16::07:45</dc:date>
    <dc:language>en-US</dc:language>
    <meta:editing-cycles>1</meta:editing-cycles>
    <meta:editing-duration>PT0S</meta:editing-duration>
    <dc:title>informatique:vrac</dc:title>
  </office:meta>
</office:document-meta>
</file>