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vscodium"/><text:bookmark-start text:name="__RefHeading___vscodium_1"/><text:bookmark-start text:name="vscodium"/>VSCodium<text:bookmark-end text:name="__RefHeading___vscodium_1"/><text:bookmark-end text:name="vscodium"/></text:h>
      <text:h text:style-name="Heading_20_2" text:outline-level="2"><text:bookmark-start text:name="__RefHeading___acceder_aux_parametres_2"/><text:bookmark-start text:name="acceder_aux_parametres"/>Accéder aux paramètres<text:bookmark-end text:name="__RefHeading___acceder_aux_parametres_2"/><text:bookmark-end text:name="acceder_aux_parametres"/></text:h>
      <text:h text:style-name="Heading_20_3" text:outline-level="3"><text:bookmark-start text:name="__RefHeading___settings.json_3"/><text:bookmark-start text:name="settings.json"/>settings.json<text:bookmark-end text:name="__RefHeading___settings.json_3"/><text:bookmark-end text:name="settings.json"/></text:h>
      <text:p text:style-name="Text_20_body"><text:span text:style-name="Plugin_Keyboard___keyboard">CTRL</text:span> + <text:span text:style-name="Plugin_Keyboard___keyboard">SHIFT</text:span> + <text:span text:style-name="Plugin_Keyboard___keyboard">P</text:span></text:p>
      <text:h text:style-name="Heading_20_3" text:outline-level="3"><text:bookmark-start text:name="__RefHeading___preferences_4"/><text:bookmark-start text:name="preferences"/>Préférences<text:bookmark-end text:name="__RefHeading___preferences_4"/><text:bookmark-end text:name="preferences"/></text:h>
      <text:p text:style-name="Text_20_body"><text:span text:style-name="Plugin_Keyboard___keyboard">CTRL</text:span> + <text:span text:style-name="Plugin_Keyboard___keyboard">,</text:span></text:p>
      <text:h text:style-name="Heading_20_2" text:outline-level="2"><text:bookmark-start text:name="__RefHeading___activer_les_ligatures_5"/><text:bookmark-start text:name="activer_les_ligatures"/>Activer les ligatures<text:bookmark-end text:name="__RefHeading___activer_les_ligatures_5"/><text:bookmark-end text:name="activer_les_ligatu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editor.fontFamily": "JetBrains Mono, Monaco, 'Courier New', monospace",<text:line-break/><text:s text:c="4"/>"editor.fontLigatures": true,<text:line-break/>}</text:p>
          </table:table-cell>
        </table:table-row>
      </table:table>
      <text:h text:style-name="Heading_20_2" text:outline-level="2"><text:bookmark-start text:name="__RefHeading___apercu_markdown_6"/><text:bookmark-start text:name="apercu_markdown"/>Aperçu Markdown<text:bookmark-end text:name="__RefHeading___apercu_markdown_6"/><text:bookmark-end text:name="apercu_markdown"/></text:h>
      <text:h text:style-name="Heading_20_3" text:outline-level="3"><text:bookmark-start text:name="__RefHeading___fenetre_scindee_7"/><text:bookmark-start text:name="fenetre_scindee"/>Fenêtre scindée<text:bookmark-end text:name="__RefHeading___fenetre_scindee_7"/><text:bookmark-end text:name="fenetre_scindee"/></text:h>
      <text:p text:style-name="Text_20_body"><text:span text:style-name="Plugin_Keyboard___keyboard">CTRL</text:span> + <text:span text:style-name="Plugin_Keyboard___keyboard">K</text:span> puis <text:span text:style-name="Plugin_Keyboard___keyboard">V</text:span></text:p>
      <text:h text:style-name="Heading_20_3" text:outline-level="3"><text:bookmark-start text:name="__RefHeading___nouvel_onglet_8"/><text:bookmark-start text:name="nouvel_onglet"/>Nouvel onglet<text:bookmark-end text:name="__RefHeading___nouvel_onglet_8"/><text:bookmark-end text:name="nouvel_onglet"/></text:h>
      <text:p text:style-name="Text_20_body"><text:span text:style-name="Plugin_Keyboard___keyboard">CTRL</text:span> + <text:span text:style-name="Plugin_Keyboard___keyboard">SHIFT</text:span> + <text:span text:style-name="Plugin_Keyboard___keyboard">V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19:28</meta:creation-date>
    <dc:creator>Generated</dc:creator>
    <dc:date>2026-07-22T15::19:28</dc:date>
    <dc:language>en-US</dc:language>
    <meta:editing-cycles>1</meta:editing-cycles>
    <meta:editing-duration>PT0S</meta:editing-duration>
    <dc:title>informatique:vscodium</dc:title>
  </office:meta>
</office:document-meta>
</file>