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vscodium"/><text:bookmark-start text:name="__RefHeading___vscodium_1"/><text:bookmark-start text:name="vscodium"/>VSCodium<text:bookmark-end text:name="__RefHeading___vscodium_1"/><text:bookmark-end text:name="vscodium"/></text:h>
      <text:p text:style-name="Text_20_body">Activer les ligature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editor.fontFamily": "JetBrains Mono, Monaco, 'Courier New', monospace",<text:line-break/><text:s text:c="4"/>"editor.fontLigatures": true,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27:49</meta:creation-date>
    <dc:creator>Generated</dc:creator>
    <dc:date>2025-06-06T03::27:49</dc:date>
    <dc:language>en-US</dc:language>
    <meta:editing-cycles>1</meta:editing-cycles>
    <meta:editing-duration>PT0S</meta:editing-duration>
    <dc:title>informatique:vscodium</dc:title>
  </office:meta>
</office:document-meta>
</file>