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web:adventure"/><text:bookmark-start text:name="__RefHeading___adventurelog_1"/><text:bookmark-start text:name="adventurelog"/>AdventureLog<text:bookmark-end text:name="__RefHeading___adventurelog_1"/><text:bookmark-end text:name="adventurelog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rocédure en cours de rédaction</text:p></table:table-cell></table:table-row></table:table></draw:text-box></draw:frame></text:p>
      <text:p text:style-name="Text_20_body"><text:span text:style-name="Strong_20_Emphasis">AdventureLog</text:span> est un logiciel de voyage, pour planifier et retracer des voyages. Un peu comme Polarsteps, mais en logiciel libre.</text:p>
      <text:list text:style-name="List_20_1" text:continue-numbering="false">
        <text:list-item>
          <text:p text:style-name="List_20_1_Content_First"> <text:a xlink:type="simple" xlink:href="https://adventurelog.app/" text:style-name="Internet_20_link" text:visited-style-name="Visited_20_Internet_20_Link">Site d'AdventureLog</text:a></text:p>
        </text:list-item>
        <text:list-item>
          <text:p text:style-name="List_20_1_Content_Last"> <text:a xlink:type="simple" xlink:href="https://adventurelog.app/docs/install/getting_started.html" text:style-name="Internet_20_link" text:visited-style-name="Visited_20_Internet_20_Link">Documentation</text:a></text:p>
        </text:list-item>
      </text:list>
      <text:h text:style-name="Heading_20_2" text:outline-level="2"><text:bookmark-start text:name="__RefHeading___installation_sous_docker_2"/><text:bookmark-start text:name="installation_sous_docker"/>Installation sous Docker<text:bookmark-end text:name="__RefHeading___installation_sous_docker_2"/><text:bookmark-end text:name="installation_sous_docker"/></text:h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Procédure réalisée sous Debian</text:p></table:table-cell></table:table-row></table:table></draw:text-box></draw:frame></text:p>
      <text:h text:style-name="Heading_20_3" text:outline-level="3"><text:bookmark-start text:name="__RefHeading___installer_docker_3"/><text:bookmark-start text:name="installer_docker"/>Installer Docker<text:bookmark-end text:name="__RefHeading___installer_docker_3"/><text:bookmark-end text:name="installer_docker"/></text:h>
      <text:p text:style-name="Text_20_body">J'ai suivi <text:a xlink:type="simple" xlink:href="https://docs.docker.com/engine/install/debian/" text:style-name="Internet_20_link" text:visited-style-name="Visited_20_Internet_20_Link">la documentation officielle de Docker</text:a>.</text:p>
      <text:p text:style-name="Text_20_body">Ajouter le dépôt 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apt <text:span text:style-name="highlight_kw2">install</text:span> ca-certificates curl<text:line-break/><text:span text:style-name="highlight_kw2">install</text:span> <text:span text:style-name="highlight_re5">-m</text:span> 0755 <text:span text:style-name="highlight_re5">-d</text:span> <text:span text:style-name="highlight_sy0">/</text:span>etc<text:span text:style-name="highlight_sy0">/</text:span>apt<text:span text:style-name="highlight_sy0">/</text:span>keyrings<text:line-break/>curl <text:span text:style-name="highlight_re5">-fsSL</text:span> https:<text:span text:style-name="highlight_sy0">//</text:span>download.docker.com<text:span text:style-name="highlight_sy0">/</text:span>linux<text:span text:style-name="highlight_sy0">/</text:span>debian<text:span text:style-name="highlight_sy0">/</text:span>gpg <text:span text:style-name="highlight_re5">-o</text:span> <text:span text:style-name="highlight_sy0">/</text:span>etc<text:span text:style-name="highlight_sy0">/</text:span>apt<text:span text:style-name="highlight_sy0">/</text:span>keyrings<text:span text:style-name="highlight_sy0">/</text:span>docker.asc<text:line-break/><text:span text:style-name="highlight_kw2">chmod</text:span> a+r <text:span text:style-name="highlight_sy0">/</text:span>etc<text:span text:style-name="highlight_sy0">/</text:span>apt<text:span text:style-name="highlight_sy0">/</text:span>keyrings<text:span text:style-name="highlight_sy0">/</text:span>docker.asc<text:line-break/> <text:line-break/><text:span text:style-name="highlight_kw2">tee</text:span> <text:span text:style-name="highlight_sy0">/</text:span>etc<text:span text:style-name="highlight_sy0">/</text:span>apt<text:span text:style-name="highlight_sy0">/</text:span>sources.list.d<text:span text:style-name="highlight_sy0">/</text:span>docker.sources <text:span text:style-name="highlight_co2">&lt;&lt;EOF<text:line-break/>Types: deb<text:line-break/>URIs: https://download.docker.com/linux/debian<text:line-break/>Suites: $(. /etc/os-release &amp;&amp; echo "$VERSION_CODENAME")<text:line-break/>Components: stable<text:line-break/>Architectures: $(dpkg --print-architecture)<text:line-break/>Signed-By: /etc/apt/keyrings/docker.asc<text:line-break/>EOF</text:span><text:line-break/> <text:line-break/>apt update</text:p>
          </table:table-cell>
        </table:table-row>
      </table:table>
      <text:p text:style-name="Text_20_body">Installer Docker 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apt <text:span text:style-name="highlight_kw2">install</text:span> docker-ce docker-ce-cli containerd.io docker-buildx-plugin docker-compose-plugin</text:p>
          </table:table-cell>
        </table:table-row>
      </table:table>
      <text:p text:style-name="Text_20_body">Vérifier le lancement du service 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systemctl status docker</text:p>
          </table:table-cell>
        </table:table-row>
      </table:table>
      <text:h text:style-name="Heading_20_3" text:outline-level="3"><text:bookmark-start text:name="__RefHeading___restaurer_le_conteneur_4"/><text:bookmark-start text:name="restaurer_le_conteneur"/>Restaurer le conteneur<text:bookmark-end text:name="__RefHeading___restaurer_le_conteneur_4"/><text:bookmark-end text:name="restaurer_le_conteneur"/></text:h>
      <text:p text:style-name="Text_20_body">Voir <text:a xlink:type="simple" xlink:href="https://adventurelog.app/docs/install/docker.html" text:style-name="Internet_20_link" text:visited-style-name="Visited_20_Internet_20_Link">la documentation d'AdventureLog</text:a>.</text:p>
      <text:p text:style-name="Text_20_body">Télécharger les fichiers <text:span text:style-name="Source_20_Text">docker-compose.yml</text:span> et <text:span text:style-name="Source_20_Text">.env.example</text:span> dans un dossier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wget</text:span> https:<text:span text:style-name="highlight_sy0">//</text:span>raw.githubusercontent.com<text:span text:style-name="highlight_sy0">/</text:span>seanmorley15<text:span text:style-name="highlight_sy0">/</text:span>AdventureLog<text:span text:style-name="highlight_sy0">/</text:span>main<text:span text:style-name="highlight_sy0">/</text:span>docker-compose.yml<text:line-break/><text:span text:style-name="highlight_kw2">wget</text:span> https:<text:span text:style-name="highlight_sy0">//</text:span>raw.githubusercontent.com<text:span text:style-name="highlight_sy0">/</text:span>seanmorley15<text:span text:style-name="highlight_sy0">/</text:span>AdventureLog<text:span text:style-name="highlight_sy0">/</text:span>main<text:span text:style-name="highlight_sy0">/</text:span>.env.example<text:line-break/><text:span text:style-name="highlight_kw2">cp</text:span> .env.example .env</text:p>
          </table:table-cell>
        </table:table-row>
      </table:table>
      <text:p text:style-name="Text_20_body">Modifier à minima les lignes suivantes dans le fichier <text:span text:style-name="Source_20_Text">.env</text:span> : </text:p>
      <text:list text:style-name="List_20_1" text:continue-numbering="false">
        <text:list-item>
          <text:p text:style-name="List_20_1_Content_First"> <text:span text:style-name="Source_20_Text">POSTGRES_PASSWORD</text:span> : le mot de passe de la base PostgreSQL.</text:p>
        </text:list-item>
        <text:list-item>
          <text:p text:style-name="List_20_1_Content"> <text:span text:style-name="Source_20_Text">SECRET_KEY</text:span> : la clef Django</text:p>
        </text:list-item>
        <text:list-item>
          <text:p text:style-name="List_20_1_Content_Last"> <text:span text:style-name="Source_20_Text">DJANGO_ADMIN_PASSWORD</text:span> : le compte admin Django.</text:p>
        </text:list-item>
      </text:list>
      <text:p text:style-name="Text_20_body">Lancer le conteneur Docker 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docker compose up <text:span text:style-name="highlight_re5">-d</text:span></text:p>
          </table:table-cell>
        </table:table-row>
      </table:table>
      <text:p text:style-name="Text_20_body">Si tout va bien, AdventureLog est accessible sur le port <text:span text:style-name="Source_20_Text">8015</text:span>.</text:p>
      <text:h text:style-name="Heading_20_3" text:outline-level="3"><text:bookmark-start text:name="__RefHeading___la_connexion_ne_repond_pas_5"/><text:bookmark-start text:name="la_connexion_ne_repond_pas"/>La connexion ne répond pas<text:bookmark-end text:name="__RefHeading___la_connexion_ne_repond_pas_5"/><text:bookmark-end text:name="la_connexion_ne_repond_pas"/></text:h>
      <text:p text:style-name="Text_20_body">Voir <text:a xlink:type="simple" xlink:href="https://adventurelog.app/docs/troubleshooting/login_unresponsive.html" text:style-name="Internet_20_link" text:visited-style-name="Visited_20_Internet_20_Link">la documentation</text:a>.</text:p>
      <text:p text:style-name="Text_20_body">Pour que cela fonctionne sur mon réseau local, j'ai dû modifier les lignes suivantes dans le fichier <text:span text:style-name="Source_20_Text">.env</text:span> :</text:p>
      <text:p text:style-name="Preformatted_20_Text">ORIGIN=http://&lt;IP_SERVEUR&gt;:8015<text:line-break/>...<text:line-break/>CSRF_TRUSTED_ORIGINS=http://localhost:8016,http://&lt;IP_SERVEUR&gt;:801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22::49:43</meta:creation-date>
    <dc:creator>Generated</dc:creator>
    <dc:date>2026-07-16T22::49:43</dc:date>
    <dc:language>en-US</dc:language>
    <meta:editing-cycles>1</meta:editing-cycles>
    <meta:editing-duration>PT0S</meta:editing-duration>
    <dc:title>informatique:web:adventure</dc:title>
  </office:meta>
</office:document-meta>
</file>