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eb:bookstack"/><text:bookmark-start text:name="__RefHeading___bookstack_1"/><text:bookmark-start text:name="bookstack"/>Bookstack<text:bookmark-end text:name="__RefHeading___bookstack_1"/><text:bookmark-end text:name="bookstack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Ébauche 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Ne pas prendre cette procédure pour exemple. Elle m'a servie dans un environnement de test, pas en prod !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Installer les paquets nécéssaire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pt <text:span text:style-name="highlight_kw2">install</text:span> <text:span text:style-name="highlight_re5">-y</text:span> apache2 php php-<text:span text:style-name="highlight_br0">{</text:span>gd,mbstring,tokenizer,xml,curl,mysql<text:span text:style-name="highlight_br0">}</text:span> libapache2-mod-php mariadb-server mariadb-client <text:span text:style-name="highlight_kw2">git</text:span> <text:span text:style-name="highlight_kw2">unzip</text:span></text:p>
          </table:table-cell>
        </table:table-row>
      </table:table>
      <text:h text:style-name="Heading_20_2" text:outline-level="2"><text:bookmark-start text:name="__RefHeading___activer_les_services_3"/><text:bookmark-start text:name="activer_les_services"/>Activer les services<text:bookmark-end text:name="__RefHeading___activer_les_services_3"/><text:bookmark-end text:name="activer_les_services"/></text:h>
      <text:p text:style-name="Text_20_body">Activer les service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ystemctl <text:span text:style-name="highlight_kw3">enable</text:span> apache2<text:line-break/>a2enmod <text:span text:style-name="highlight_st0">"php*"</text:span> rewrite<text:line-break/>sysemctl restart apache2</text:p>
          </table:table-cell>
        </table:table-row>
      </table:table>
      <text:h text:style-name="Heading_20_2" text:outline-level="2"><text:bookmark-start text:name="__RefHeading___parametrer_mariadb_4"/><text:bookmark-start text:name="parametrer_mariadb"/>Paramétrer Mariadb<text:bookmark-end text:name="__RefHeading___parametrer_mariadb_4"/><text:bookmark-end text:name="parametrer_mariadb"/></text:h>
      <text:p text:style-name="Text_20_body">Configurer MariaDB :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mysql_secure_installation<text:line-break/> <text:line-break/>NOTE: RUNNING ALL PARTS OF THIS SCRIPT IS RECOMMENDED FOR ALL MariaDB<text:line-break/><text:s text:c="6"/>SERVERS IN PRODUCTION USE<text:span text:style-name="highlight_sy0">!</text:span><text:s text:c="2"/>PLEASE READ EACH STEP CAREFULLY<text:span text:style-name="highlight_sy0">!</text:span><text:line-break/> <text:line-break/>In order to log into MariaDB to secure it, we<text:span text:style-name="highlight_st_h">'ll need the current<text:line-break/>password for the root user. If you'</text:span>ve just installed MariaDB, and<text:line-break/>haven<text:span text:style-name="highlight_st_h">'t set the root password yet, you should just press enter here.<text:line-break/> <text:line-break/>Enter current password for root (enter for none):<text:line-break/>OK, successfully used password, moving on...<text:line-break/> <text:line-break/>Setting the root password or using the unix_socket ensures that nobody<text:line-break/>can log into the MariaDB root user without the proper authorisation.<text:line-break/> <text:line-break/>You already have your root account protected, so you can safely answer '</text:span>n<text:span text:style-name="highlight_st_h">'.<text:line-break/> <text:line-break/>Switch to unix_socket authentication [Y/n] n<text:line-break/> ... skipping.<text:line-break/> <text:line-break/>You already have your root account protected, so you can safely answer '</text:span>n<text:span text:style-name="highlight_st_h">'.<text:line-break/> <text:line-break/>Change the root password? [Y/n] Y<text:line-break/>New password:<text:line-break/>Re-enter new password:<text:line-break/>Password updated successfully!<text:line-break/>Reloading privilege tables..<text:line-break/> ... Success!<text:line-break/> <text:line-break/> <text:line-break/>By default, a MariaDB installation has an anonymous user, allowing anyone<text:line-break/>to log into MariaDB without having to have a user account created for<text:line-break/>them.<text:s text:c="2"/>This is intended only for testing, and to make the installation<text:line-break/>go a bit smoother.<text:s text:c="2"/>You should remove them before moving into a<text:line-break/>production environment.<text:line-break/> <text:line-break/>Remove anonymous users? [Y/n] y<text:line-break/> ... Success!<text:line-break/> <text:line-break/>Normally, root should only be allowed to connect from '</text:span>localhost<text:span text:style-name="highlight_st_h">'.<text:s text:c="2"/>This<text:line-break/>ensures that someone cannot guess at the root password from the network.<text:line-break/> <text:line-break/>Disallow root login remotely? [Y/n] y<text:line-break/> ... Success!<text:line-break/> <text:line-break/>By default, MariaDB comes with a database named '</text:span><text:span text:style-name="highlight_kw3">test</text:span><text:span text:style-name="highlight_st_h">' that anyone can<text:line-break/>access.<text:s text:c="2"/>This is also intended only for testing, and should be removed<text:line-break/>before moving into a production environment.<text:line-break/> <text:line-break/>Remove test database and access to it? [Y/n] y<text:line-break/> - Dropping test database...<text:line-break/> ... Success!<text:line-break/> - Removing privileges on test database...<text:line-break/> ... Success!<text:line-break/> <text:line-break/>Reloading the privilege tables will ensure that all changes made so far<text:line-break/>will take effect immediately.<text:line-break/> <text:line-break/>Reload privilege tables now? [Y/n] y<text:line-break/> ... Success!<text:line-break/> <text:line-break/>Cleaning up...<text:line-break/> <text:line-break/>All done!<text:s text:c="2"/>If you'</text:span>ve completed all of the above steps, your MariaDB<text:line-break/>installation should now be secure.<text:line-break/> <text:line-break/>Thanks <text:span text:style-name="highlight_kw1">for</text:span> using MariaDB<text:span text:style-name="highlight_sy0">!</text:span></text:p>
          </table:table-cell>
        </table:table-row>
      </table:table>
      <text:p text:style-name="Text_20_body">On créé la base 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mysql <text:span text:style-name="highlight_re5">-u</text:span> root <text:span text:style-name="highlight_re5">-p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DATABASE</text:span> bookstack;<text:line-break/><text:span text:style-name="highlight_kw1">CREATE</text:span> <text:span text:style-name="highlight_kw1">USER</text:span> <text:span text:style-name="highlight_st0">'bookadm'</text:span>@<text:span text:style-name="highlight_st0">'localhost'</text:span> <text:span text:style-name="highlight_kw1">IDENTIFIED</text:span> <text:span text:style-name="highlight_kw1">BY</text:span> <text:span text:style-name="highlight_st0">'motdepassedelamort'</text:span>;<text:line-break/><text:span text:style-name="highlight_kw1">GRANT</text:span> <text:span text:style-name="highlight_kw1">ALL</text:span> <text:span text:style-name="highlight_kw1">ON</text:span> bookstack<text:span text:style-name="highlight_sy0">.*</text:span> <text:span text:style-name="highlight_kw1">TO</text:span> <text:span text:style-name="highlight_st0">'bookadm'</text:span>@<text:span text:style-name="highlight_st0">'localhost'</text:span>;</text:p>
          </table:table-cell>
        </table:table-row>
      </table:table>
      <text:h text:style-name="Heading_20_2" text:outline-level="2"><text:bookmark-start text:name="__RefHeading___installer_composer_5"/><text:bookmark-start text:name="installer_composer"/>Installer Composer<text:bookmark-end text:name="__RefHeading___installer_composer_5"/><text:bookmark-end text:name="installer_composer"/></text:h>
      <text:p text:style-name="Text_20_body">Installer Composer. On va l'installer globalement parce je ne sais pas ce que je fais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php <text:span text:style-name="highlight_re5">-r</text:span> <text:span text:style-name="highlight_st0">"copy('https://getcomposer.org/installer', 'composer-setup.php');"</text:span><text:line-break/>php <text:span text:style-name="highlight_re5">-r</text:span> <text:span text:style-name="highlight_st0">"if (hash_file('sha384', 'composer-setup.php') === 'dac665fdc30fdd8ec78b38b9800061b4150413ff2e3b6f88543c636f7cd84f6db9189d43a81e5503cda447da73c7e5b6') { echo 'Installer verified'; } else { echo 'Installer corrupt'; unlink('composer-setup.php'); } echo PHP_EOL;"</text:span><text:line-break/>php composer-setup.php<text:line-break/>php <text:span text:style-name="highlight_re5">-r</text:span> <text:span text:style-name="highlight_st0">"unlink('composer-setup.php');"</text:span><text:line-break/> <text:line-break/><text:span text:style-name="highlight_kw2">mv</text:span> composer.phar <text:span text:style-name="highlight_sy0">/</text:span>usr<text:span text:style-name="highlight_sy0">/</text:span>local<text:span text:style-name="highlight_sy0">/</text:span>bin<text:span text:style-name="highlight_sy0">/</text:span>composer<text:line-break/>composer</text:p>
          </table:table-cell>
        </table:table-row>
      </table:table>
      <text:h text:style-name="Heading_20_2" text:outline-level="2"><text:bookmark-start text:name="__RefHeading___installer_bookstack_6"/><text:bookmark-start text:name="installer_bookstack"/>Installer BookStack<text:bookmark-end text:name="__RefHeading___installer_bookstack_6"/><text:bookmark-end text:name="installer_bookstack"/></text:h>
      <text:p text:style-name="Text_20_body">Récupérer BookStack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var<text:span text:style-name="highlight_sy0">/</text:span>www<text:line-break/><text:span text:style-name="highlight_kw2">git clone</text:span> https:<text:span text:style-name="highlight_sy0">//</text:span>github.com<text:span text:style-name="highlight_sy0">/</text:span>BookStackApp<text:span text:style-name="highlight_sy0">/</text:span>BookStack.git <text:span text:style-name="highlight_re5">--branch</text:span> release <text:span text:style-name="highlight_re5">--single-branch</text:span><text:line-break/><text:span text:style-name="highlight_kw2">mv</text:span> BookStack bookstack<text:line-break/><text:span text:style-name="highlight_kw3">cd</text:span> bookstack<text:line-break/>composer <text:span text:style-name="highlight_kw2">install</text:span> <text:span text:style-name="highlight_re5">--no-dev</text:span><text:line-break/><text:span text:style-name="highlight_kw2">cp</text:span> .env.example .env</text:p>
          </table:table-cell>
        </table:table-row>
      </table:table>
      <text:p text:style-name="Text_20_body">On continue les trucs de BookStack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php artisan key:generate<text:line-break/>Sélectionner Yes</text:p>
          </table:table-cell>
        </table:table-row>
      </table:table>
      <text:p text:style-name="Text_20_body">On édite le .env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APP_URL=https://bookstack.domaine.tld<text:line-break/> <text:line-break/>DB_HOST=localhost<text:line-break/>DB_DATABASE=bookstack<text:line-break/>DB_USERNAME=root<text:line-break/>DB_PASSWORD=mot de passe BDD</text:p>
          </table:table-cell>
        </table:table-row>
      </table:table>
      <text:p text:style-name="Text_20_body">On bidouille les droits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chown</text:span> <text:span text:style-name="highlight_re5">-R</text:span> www-data:www-data <text:span text:style-name="highlight_sy0">/</text:span>var<text:span text:style-name="highlight_sy0">/</text:span>www<text:span text:style-name="highlight_sy0">/</text:span>bookstack<text:line-break/><text:span text:style-name="highlight_kw2">chmod</text:span> <text:span text:style-name="highlight_re5">-R</text:span> <text:span text:style-name="highlight_nu0">755</text:span> <text:span text:style-name="highlight_sy0">/</text:span>var<text:span text:style-name="highlight_sy0">/</text:span>www<text:span text:style-name="highlight_sy0">/</text:span>bookstack<text:line-break/><text:span text:style-name="highlight_kw2">chmod</text:span> <text:span text:style-name="highlight_re5">-R</text:span> <text:span text:style-name="highlight_nu0">775</text:span> <text:span text:style-name="highlight_sy0">/</text:span>var<text:span text:style-name="highlight_sy0">/</text:span>www<text:span text:style-name="highlight_sy0">/</text:span>bookstack<text:span text:style-name="highlight_sy0">/</text:span>storage <text:span text:style-name="highlight_sy0">/</text:span>var<text:span text:style-name="highlight_sy0">/</text:span>www<text:span text:style-name="highlight_sy0">/</text:span>bookstack<text:span text:style-name="highlight_sy0">/</text:span>bootstrap<text:span text:style-name="highlight_sy0">/</text:span>cache <text:span text:style-name="highlight_sy0">/</text:span>var<text:span text:style-name="highlight_sy0">/</text:span>www<text:span text:style-name="highlight_sy0">/</text:span>bookstack<text:span text:style-name="highlight_sy0">/</text:span>public<text:span text:style-name="highlight_sy0">/</text:span>uploads<text:line-break/><text:span text:style-name="highlight_kw2">chmod</text:span> <text:span text:style-name="highlight_nu0">640</text:span> <text:span text:style-name="highlight_sy0">/</text:span>var<text:span text:style-name="highlight_sy0">/</text:span>www<text:span text:style-name="highlight_sy0">/</text:span>bookstack<text:span text:style-name="highlight_sy0">/</text:span>.env</text:p>
          </table:table-cell>
        </table:table-row>
      </table:table>
      <text:h text:style-name="Heading_20_2" text:outline-level="2"><text:bookmark-start text:name="__RefHeading___preparation_vu_vhost_apache_7"/><text:bookmark-start text:name="preparation_vu_vhost_apache"/>Préparation vu vHost Apache<text:bookmark-end text:name="__RefHeading___preparation_vu_vhost_apache_7"/><text:bookmark-end text:name="preparation_vu_vhost_apache"/></text:h>
      <text:p text:style-name="Text_20_body">On créé le vHost Apache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 </text:p>
          </table:table-cell>
        </table:table-row>
      </table:table>
      <text:p text:style-name="Text_20_body">Et on va honteusement piller <text:a xlink:type="simple" xlink:href="https://codeberg.org/bookstack/devops/src/branch/main/config/apache/bookstack.conf" text:style-name="Internet_20_link" text:visited-style-name="Visited_20_Internet_20_Link">le modèle fourni par BookStack</text:a> : 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&lt;<text:span text:style-name="highlight_kw3">VirtualHost</text:span> *:<text:span text:style-name="highlight_nu0">80</text:span>&gt;<text:line-break/> <text:line-break/><text:tab/><text:span text:style-name="highlight_co1"># This is a simple example of an Apache VirtualHost configuration</text:span><text:line-break/><text:tab/><text:span text:style-name="highlight_co1"># file that could be used with BookStack.</text:span><text:line-break/><text:tab/><text:span text:style-name="highlight_co1"># This assumes mod_php has been installed and is loaded.</text:span><text:line-break/><text:tab/><text:span text:style-name="highlight_co1">#</text:span><text:line-break/><text:tab/><text:span text:style-name="highlight_co1"># Change the "docs.example.com" usage in the "ServerName" directive</text:span><text:line-break/><text:tab/><text:span text:style-name="highlight_co1"># to be your web domain for BookStack.</text:span><text:line-break/><text:tab/><text:span text:style-name="highlight_co1">#</text:span><text:line-break/><text:tab/><text:span text:style-name="highlight_co1"># Change the "/var/www/bookstack/public/", used twice below, to the</text:span><text:line-break/><text:tab/><text:span text:style-name="highlight_co1"># location of the "public" folder within your BookStack installation.</text:span><text:line-break/><text:tab/><text:span text:style-name="highlight_co1">#</text:span><text:line-break/><text:tab/><text:span text:style-name="highlight_co1"># This configuration is only for HTTP, Not HTTPS.</text:span><text:line-break/><text:tab/><text:span text:style-name="highlight_co1"># For HTTPS we recommend using https://certbot.eff.org/</text:span><text:line-break/> <text:line-break/><text:tab/><text:span text:style-name="highlight_kw1">ServerName</text:span> docs.example.com<text:line-break/><text:tab/><text:span text:style-name="highlight_kw1">DocumentRoot</text:span> /var/www/bookstack/public/<text:line-break/> <text:line-break/><text:tab/>&lt;<text:span text:style-name="highlight_kw3">Directory</text:span> /var/www/bookstack/public/&gt;<text:line-break/><text:tab/><text:tab/><text:span text:style-name="highlight_kw1">Options</text:span> <text:span text:style-name="highlight_kw2">Indexes</text:span> <text:span text:style-name="highlight_kw2">FollowSymLinks</text:span><text:line-break/><text:tab/><text:tab/><text:span text:style-name="highlight_kw1">AllowOverride</text:span> <text:span text:style-name="highlight_kw2">None</text:span><text:line-break/><text:tab/><text:tab/><text:span text:style-name="highlight_kw1">Require</text:span> <text:span text:style-name="highlight_kw2">all</text:span> granted<text:line-break/><text:tab/><text:tab/>&lt;<text:span text:style-name="highlight_kw3">IfModule</text:span> mod_rewrite.c&gt;<text:line-break/><text:tab/><text:tab/><text:tab/>&lt;<text:span text:style-name="highlight_kw3">IfModule</text:span> mod_negotiation.c&gt;<text:line-break/><text:tab/><text:tab/><text:tab/><text:tab/><text:span text:style-name="highlight_kw1">Options</text:span> -MultiViews -<text:span text:style-name="highlight_kw2">Indexes</text:span><text:line-break/><text:tab/><text:tab/><text:tab/>&lt;/<text:span text:style-name="highlight_kw3">IfModule</text:span>&gt;<text:line-break/> <text:line-break/><text:tab/><text:tab/><text:tab/><text:span text:style-name="highlight_kw1">RewriteEngine</text:span> <text:span text:style-name="highlight_kw2">On</text:span><text:line-break/> <text:line-break/><text:tab/><text:tab/><text:tab/><text:span text:style-name="highlight_co1"># Handle Authorization Header</text:span><text:line-break/><text:tab/><text:tab/><text:tab/><text:span text:style-name="highlight_kw1">RewriteCond</text:span> %{HTTP:Authorization} .<text:line-break/><text:tab/><text:tab/><text:tab/><text:span text:style-name="highlight_kw1">RewriteRule</text:span> .* - [E=HTTP_AUTHORIZATION:%{HTTP:Authorization}]<text:line-break/> <text:line-break/><text:tab/><text:tab/><text:tab/><text:span text:style-name="highlight_co1"># Redirect Trailing Slashes If Not A Folder...</text:span><text:line-break/><text:tab/><text:tab/><text:tab/><text:span text:style-name="highlight_kw1">RewriteCond</text:span> %{REQUEST_FILENAME} !-d<text:line-break/><text:tab/><text:tab/><text:tab/><text:span text:style-name="highlight_kw1">RewriteCond</text:span> %{REQUEST_URI} (.+)/$<text:line-break/><text:tab/><text:tab/><text:tab/><text:span text:style-name="highlight_kw1">RewriteRule</text:span> ^ %1 [L,R=<text:span text:style-name="highlight_nu0">301</text:span>]<text:line-break/> <text:line-break/><text:tab/><text:tab/><text:tab/><text:span text:style-name="highlight_co1"># Handle Front Controller...</text:span><text:line-break/><text:tab/><text:tab/><text:tab/><text:span text:style-name="highlight_kw1">RewriteCond</text:span> %{REQUEST_FILENAME} !-d<text:line-break/><text:tab/><text:tab/><text:tab/><text:span text:style-name="highlight_kw1">RewriteCond</text:span> %{REQUEST_FILENAME} !-f<text:line-break/><text:tab/><text:tab/><text:tab/><text:span text:style-name="highlight_kw1">RewriteRule</text:span> ^ index.php [L]<text:line-break/><text:tab/><text:tab/>&lt;/<text:span text:style-name="highlight_kw3">IfModule</text:span>&gt;<text:line-break/><text:tab/>&lt;/<text:span text:style-name="highlight_kw3">Directory</text:span>&gt;<text:line-break/> <text:line-break/><text:tab/><text:span text:style-name="highlight_kw1">ErrorLog</text:span> ${APACHE_LOG_DIR}/error.log<text:line-break/><text:tab/><text:span text:style-name="highlight_kw1">CustomLog</text:span> ${APACHE_LOG_DIR}/access.log combined<text:line-break/>&lt;/<text:span text:style-name="highlight_kw3">VirtualHost</text:span>&gt;</text:p>
          </table:table-cell>
        </table:table-row>
      </table:table>
      <text:p text:style-name="Text_20_body">On active le vHost
&lt;code bash&gt;
a2ensite bookstack.conf
systemctl reload apache2
&lt;/bash&gt;</text:p>
      <text:h text:style-name="Heading_20_2" text:outline-level="2"><text:bookmark-start text:name="__RefHeading___profit_8"/><text:bookmark-start text:name="profit"/>Profit<text:bookmark-end text:name="__RefHeading___profit_8"/><text:bookmark-end text:name="profit"/></text:h>
      <text:p text:style-name="Text_20_body">Normalement tout est bon. Il reste à se connecter les identifiants par défaut :</text:p>
      <text:list text:style-name="List_20_1" text:continue-numbering="false">
        <text:list-item>
          <text:p text:style-name="List_20_1_Content_First"> Compte : admin@admin.com</text:p>
        </text:list-item>
        <text:list-item>
          <text:p text:style-name="List_20_1_Content_Last"> Mot de passe : passwor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18::36:46</meta:creation-date>
    <dc:creator>Generated</dc:creator>
    <dc:date>2025-04-29T18::36:46</dc:date>
    <dc:language>en-US</dc:language>
    <meta:editing-cycles>1</meta:editing-cycles>
    <meta:editing-duration>PT0S</meta:editing-duration>
    <dc:title>informatique:web:bookstack</dc:title>
  </office:meta>
</office:document-meta>
</file>