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theme_clair_sombre_automatiquement_2"/><text:bookmark-start text:name="theme_clair_sombre_automatiquement"/>Thème clair / sombre automatiquement<text:bookmark-end text:name="__RefHeading___theme_clair_sombre_automatiquement_2"/><text:bookmark-end text:name="theme_clair_sombre_automatique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Thème sombre par défaut, je suis trop dark tavu */</text:span><text:line-break/><text:span text:style-name="highlight_sy0">:</text:span><text:span text:style-name="highlight_kw5">root</text:span> <text:span text:style-name="highlight_br0">{</text:span><text:line-break/><text:tab/><text:span text:style-name="highlight_re4">--txt-color</text:span><text:span text:style-name="highlight_sy0">:</text:span> <text:span text:style-name="highlight_re0">#bababa</text:span><text:span text:style-name="highlight_sy0">;</text:span><text:line-break/><text:tab/><text:span text:style-name="highlight_re4">--bg-color</text:span><text:span text:style-name="highlight_sy0">:</text:span> <text:span text:style-name="highlight_re0">#252526</text:span><text:span text:style-name="highlight_sy0">;</text:span><text:line-break/><text:tab/><text:span text:style-name="highlight_re4">--body-font</text:span><text:span text:style-name="highlight_sy0">:</text:span> <text:span text:style-name="highlight_st0">'Georgia'</text:span><text:span text:style-name="highlight_sy0">,</text:span> <text:span text:style-name="highlight_kw2">serif</text:span><text:span text:style-name="highlight_sy0">;</text:span><text:line-break/><text:span text:style-name="highlight_br0">}</text:span><text:line-break/> <text:line-break/><text:span text:style-name="highlight_coMULTI">/* thème clair */</text:span><text:line-break/><text:span text:style-name="highlight_re2">@media</text:span> <text:span text:style-name="highlight_br0">(</text:span>prefers-color-scheme<text:span text:style-name="highlight_sy0">:</text:span> light<text:span text:style-name="highlight_br0">)</text:span> <text:span text:style-name="highlight_br0">{</text:span><text:line-break/><text:tab/><text:span text:style-name="highlight_sy0">:</text:span><text:span text:style-name="highlight_kw5">root</text:span> <text:span text:style-name="highlight_br0">{</text:span><text:line-break/><text:tab/><text:tab/><text:span text:style-name="highlight_re4">--bg-color</text:span><text:span text:style-name="highlight_sy0">:</text:span> <text:span text:style-name="highlight_re0">#eff2f8</text:span><text:span text:style-name="highlight_sy0">;</text:span><text:line-break/><text:tab/><text:tab/><text:span text:style-name="highlight_re4">--txt-color</text:span><text:span text:style-name="highlight_sy0">:</text:span> <text:span text:style-name="highlight_re0">#333333</text:span><text:span text:style-name="highlight_sy0">;</text:span><text:line-break/><text:tab/><text:span text:style-name="highlight_br0">}</text:span><text:line-break/><text:span text:style-name="highlight_br0">}</text:span><text:line-break/> <text:line-break/>body <text:span text:style-name="highlight_br0">{</text:span><text:line-break/><text:tab/><text:span text:style-name="highlight_kw1">background-color</text:span><text:span text:style-name="highlight_sy0">:</text:span> <text:span text:style-name="highlight_kw3">var</text:span><text:span text:style-name="highlight_br0">(</text:span><text:span text:style-name="highlight_re4">--bg-color</text:span><text:span text:style-name="highlight_br0">)</text:span><text:span text:style-name="highlight_sy0">;</text:span><text:line-break/><text:tab/><text:span text:style-name="highlight_kw1">color</text:span><text:span text:style-name="highlight_sy0">:</text:span> <text:span text:style-name="highlight_kw3">var</text:span><text:span text:style-name="highlight_br0">(</text:span><text:span text:style-name="highlight_re4">--txt-color</text:span><text:span text:style-name="highlight_br0">)</text:span><text:span text:style-name="highlight_sy0">;</text:span><text:line-break/><text:tab/><text:span text:style-name="highlight_kw1">font-family</text:span><text:span text:style-name="highlight_sy0">:</text:span> <text:span text:style-name="highlight_kw3">var</text:span><text:span text:style-name="highlight_br0">(</text:span><text:span text:style-name="highlight_re4">--body-font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oller_un_chat_en_coin_de_page_3"/><text:bookmark-start text:name="coller_un_chat_en_coin_de_page"/>Coller un chat en coin de page<text:bookmark-end text:name="__RefHeading___coller_un_chat_en_coin_de_page_3"/><text:bookmark-end text:name="coller_un_chat_en_coin_de_page"/></text:h>
      <text:p text:style-name="Text_20_body">Ça fonctionne aussi avec autre chose qu'un chat.</text:p>
      <text:p text:style-name="Text_20_body">Voir <text:a xlink:type="simple" xlink:href="https://www.erreur503.xyz" text:style-name="Internet_20_link" text:visited-style-name="Visited_20_Internet_20_Link">Erreur503</text:a> ou <text:a xlink:type="simple" xlink:href="http://blog.erreur503.xyz" text:style-name="Internet_20_link" text:visited-style-name="Visited_20_Internet_20_Link">le blog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background</text:span><text:span text:style-name="highlight_sy0">:</text:span> <text:span text:style-name="highlight_kw2">no-repeat</text:span> <text:span text:style-name="highlight_kw2">bottom</text:span> <text:span text:style-name="highlight_kw2">right</text:span> <text:span text:style-name="highlight_kw2">fixed</text:span> <text:span text:style-name="highlight_kw3">url</text:span><text:span text:style-name="highlight_br0">(</text:span><text:span text:style-name="highlight_st0">"img/cat.png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46:58</meta:creation-date>
    <dc:creator>Generated</dc:creator>
    <dc:date>2026-08-04T03::46:58</dc:date>
    <dc:language>en-US</dc:language>
    <meta:editing-cycles>1</meta:editing-cycles>
    <meta:editing-duration>PT0S</meta:editing-duration>
    <dc:title>informatique:web:css</dc:title>
  </office:meta>
</office:document-meta>
</file>