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eb:gardenparty"/><text:bookmark-start text:name="__RefHeading___garden_party_1"/><text:bookmark-start text:name="garden_party"/>Garden Party<text:bookmark-end text:name="__RefHeading___garden_party_1"/><text:bookmark-end text:name="garden_part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océdure en cours de rédaction</text:p></table:table-cell></table:table-row></table:table></draw:text-box></draw:frame></text:p>
      <text:h text:style-name="Heading_20_2" text:outline-level="2"><text:bookmark-start text:name="__RefHeading___kecece_garden_party_2"/><text:bookmark-start text:name="kecece_garden_party"/>Kécécé Garden Party<text:bookmark-end text:name="__RefHeading___kecece_garden_party_2"/><text:bookmark-end text:name="kecece_garden_party"/></text:h>
      <text:p text:style-name="Text_20_body"><text:span text:style-name="Strong_20_Emphasis"><text:a xlink:type="simple" xlink:href="https://garden-party.io/" text:style-name="Internet_20_link" text:visited-style-name="Visited_20_Internet_20_Link">Garden Party</text:a></text:span> est une application libre, sous licence MIT, de gestion de jardin.</text:p>
      <text:p text:style-name="Text_20_body">Sur le papier le logiciel semble intéressant : il permet de gérer le plan d'un jardin, la position des différents plants, arbres, arbustes, parterres, les interactions entre les plantes. C'est un projet assez jeune.</text:p>
      <text:p text:style-name="Text_20_body">Le logiciel est disponible pour YunoHost, Docker ou installable à partir des sources.</text:p>
      <text:h text:style-name="Heading_20_2" text:outline-level="2"><text:bookmark-start text:name="__RefHeading___installation_sous_docker_3"/><text:bookmark-start text:name="installation_sous_docker"/>Installation sous Docker<text:bookmark-end text:name="__RefHeading___installation_sous_docker_3"/><text:bookmark-end text:name="installation_sous_docker"/></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océdure réalisée sous Debian</text:p></table:table-cell></table:table-row></table:table></draw:text-box></draw:frame></text:p>
      <text:p text:style-name="Text_20_body">Docker je connais mal et je ne suis pas fan (mettre un conteneur dans un conteneur, bof). Mais pour essayer c'est ce qui me semblait être la solution la plus simple (même si YunoHost est théoriquement encore plus simple).</text:p>
      <text:h text:style-name="Heading_20_3" text:outline-level="3"><text:bookmark-start text:name="__RefHeading___installer_docker_4"/><text:bookmark-start text:name="installer_docker"/>Installer Docker<text:bookmark-end text:name="__RefHeading___installer_docker_4"/><text:bookmark-end text:name="installer_docker"/></text:h>
      <text:p text:style-name="Text_20_body">J'ai suivi <text:a xlink:type="simple" xlink:href="https://docs.docker.com/engine/install/debian/" text:style-name="Internet_20_link" text:visited-style-name="Visited_20_Internet_20_Link">la documentation officielle de Docker</text:a>.</text:p>
      <text:p text:style-name="Text_20_body">Ajouter le dépôt :</text:p>
      <table:table table:style-name="Table">
        <table:table-column table:style-name="odt_auto_style_table_column_3_1"/>
        <table:table-row>
          <table:table-cell office:value-type="string" table:style-name="tablecell">
            <text:p text:style-name="Preformatted_20_Text">apt <text:span text:style-name="highlight_kw2">install</text:span> ca-certificates curl<text:line-break/><text:span text:style-name="highlight_kw2">install</text:span> <text:span text:style-name="highlight_re5">-m</text:span> 0755 <text:span text:style-name="highlight_re5">-d</text:span> <text:span text:style-name="highlight_sy0">/</text:span>etc<text:span text:style-name="highlight_sy0">/</text:span>apt<text:span text:style-name="highlight_sy0">/</text:span>keyrings<text:line-break/>curl <text:span text:style-name="highlight_re5">-fsSL</text:span> https:<text:span text:style-name="highlight_sy0">//</text:span>download.docker.com<text:span text:style-name="highlight_sy0">/</text:span>linux<text:span text:style-name="highlight_sy0">/</text:span>debian<text:span text:style-name="highlight_sy0">/</text:span>gpg <text:span text:style-name="highlight_re5">-o</text:span> <text:span text:style-name="highlight_sy0">/</text:span>etc<text:span text:style-name="highlight_sy0">/</text:span>apt<text:span text:style-name="highlight_sy0">/</text:span>keyrings<text:span text:style-name="highlight_sy0">/</text:span>docker.asc<text:line-break/><text:span text:style-name="highlight_kw2">chmod</text:span> a+r <text:span text:style-name="highlight_sy0">/</text:span>etc<text:span text:style-name="highlight_sy0">/</text:span>apt<text:span text:style-name="highlight_sy0">/</text:span>keyrings<text:span text:style-name="highlight_sy0">/</text:span>docker.asc<text:line-break/> <text:line-break/><text:span text:style-name="highlight_kw2">tee</text:span> <text:span text:style-name="highlight_sy0">/</text:span>etc<text:span text:style-name="highlight_sy0">/</text:span>apt<text:span text:style-name="highlight_sy0">/</text:span>sources.list.d<text:span text:style-name="highlight_sy0">/</text:span>docker.sources <text:span text:style-name="highlight_co2">&lt;&lt;EOF<text:line-break/>Types: deb<text:line-break/>URIs: https://download.docker.com/linux/debian<text:line-break/>Suites: $(. /etc/os-release &amp;&amp; echo "$VERSION_CODENAME")<text:line-break/>Components: stable<text:line-break/>Architectures: $(dpkg --print-architecture)<text:line-break/>Signed-By: /etc/apt/keyrings/docker.asc<text:line-break/>EOF</text:span><text:line-break/> <text:line-break/>apt update</text:p>
          </table:table-cell>
        </table:table-row>
      </table:table>
      <text:p text:style-name="Text_20_body">Installer Docker :</text:p>
      <table:table table:style-name="Table">
        <table:table-column table:style-name="odt_auto_style_table_column_4_1"/>
        <table:table-row>
          <table:table-cell office:value-type="string" table:style-name="tablecell">
            <text:p text:style-name="Preformatted_20_Text">apt <text:span text:style-name="highlight_kw2">install</text:span> docker-ce docker-ce-cli containerd.io docker-buildx-plugin docker-compose-plugin</text:p>
          </table:table-cell>
        </table:table-row>
      </table:table>
      <text:p text:style-name="Text_20_body">Vérifier le lancement du service :</text:p>
      <table:table table:style-name="Table">
        <table:table-column table:style-name="odt_auto_style_table_column_5_1"/>
        <table:table-row>
          <table:table-cell office:value-type="string" table:style-name="tablecell">
            <text:p text:style-name="Preformatted_20_Text">systemctl status docker</text:p>
          </table:table-cell>
        </table:table-row>
      </table:table>
      <text:h text:style-name="Heading_20_3" text:outline-level="3"><text:bookmark-start text:name="__RefHeading___restaurer_le_conteneur_5"/><text:bookmark-start text:name="restaurer_le_conteneur"/>Restaurer le conteneur<text:bookmark-end text:name="__RefHeading___restaurer_le_conteneur_5"/><text:bookmark-end text:name="restaurer_le_conteneur"/></text:h>
      <text:p text:style-name="Text_20_body"><text:a xlink:type="simple" xlink:href="https://doc.garden-party.io/pages/generated-production-docker" text:style-name="Internet_20_link" text:visited-style-name="Visited_20_Internet_20_Link">Documentation Docker de Garden Party</text:a></text:p>
      <text:p text:style-name="Text_20_body">Télécharger les fichiers <text:span text:style-name="Source_20_Text">docker-compose.yml</text:span> et <text:span text:style-name="Source_20_Text">.env</text:span> dans un dossier.</text:p>
      <table:table table:style-name="Table">
        <table:table-column table:style-name="odt_auto_style_table_column_6_1"/>
        <table:table-row>
          <table:table-cell office:value-type="string" table:style-name="tablecell">
            <text:p text:style-name="Preformatted_20_Text"><text:span text:style-name="highlight_kw2">mkdir</text:span> gardenparty<text:line-break/><text:span text:style-name="highlight_kw3">cd</text:span> gardenparty<text:line-break/><text:span text:style-name="highlight_kw2">wget</text:span> https:<text:span text:style-name="highlight_sy0">//</text:span>gitlab.com<text:span text:style-name="highlight_sy0">/</text:span>experimentslabs<text:span text:style-name="highlight_sy0">/</text:span>garden-party<text:span text:style-name="highlight_sy0">/</text:span>garden-party<text:span text:style-name="highlight_sy0">/</text:span>-<text:span text:style-name="highlight_sy0">/</text:span>blob<text:span text:style-name="highlight_sy0">/</text:span>develop<text:span text:style-name="highlight_sy0">/</text:span>docker<text:span text:style-name="highlight_sy0">/</text:span>docker-compose.yml<text:line-break/><text:span text:style-name="highlight_kw2">wget</text:span> https:<text:span text:style-name="highlight_sy0">//</text:span>gitlab.com<text:span text:style-name="highlight_sy0">/</text:span>experimentslabs<text:span text:style-name="highlight_sy0">/</text:span>garden-party<text:span text:style-name="highlight_sy0">/</text:span>garden-party<text:span text:style-name="highlight_sy0">/</text:span>-<text:span text:style-name="highlight_sy0">/</text:span>blob<text:span text:style-name="highlight_sy0">/</text:span>develop<text:span text:style-name="highlight_sy0">/</text:span>docker<text:span text:style-name="highlight_sy0">/</text:span>.env</text:p>
          </table:table-cell>
        </table:table-row>
      </table:table>
      <text:p text:style-name="Text_20_body">Modifier le fichier <text:span text:style-name="Source_20_Text">.env</text:span> en ajoutant des chaînes de 32 caractères sur <text:span text:style-name="Source_20_Text">SECRET_KEY_BASE</text:span> et <text:span text:style-name="Source_20_Text">INSTANCE_SECRET_KEY_JWT</text:span>.</text:p>
      <text:p text:style-name="Text_20_body">La documentation propose de les générer avec la commande suivante :</text:p>
      <table:table table:style-name="Table">
        <table:table-column table:style-name="odt_auto_style_table_column_7_1"/>
        <table:table-row>
          <table:table-cell office:value-type="string" table:style-name="tablecell">
            <text:p text:style-name="Preformatted_20_Text"><text:span text:style-name="highlight_kw2">head</text:span> <text:span text:style-name="highlight_re5">-c</text:span> <text:span text:style-name="highlight_nu0">48</text:span> <text:span text:style-name="highlight_sy0">/</text:span>dev<text:span text:style-name="highlight_sy0">/</text:span>urandom <text:span text:style-name="highlight_sy0">|</text:span> base64</text:p>
          </table:table-cell>
        </table:table-row>
      </table:table>
      <text:p text:style-name="Text_20_body"><text:span text:style-name="Source_20_Text">DATABASE_PASSWORD</text:span> correspond au mot de passe qui sera utilisé sur la base PostgreSQL.</text:p>
      <text:p text:style-name="Preformatted_20_Text">SECRET_KEY_BASE=BO7IeuK5Les0PIjltNBC/TG0KVpsWVz+uJCVDxsq+JHEs5ypQ4MCPBaKmKsxLJkR<text:line-break/>[...]<text:line-break/>INSTANCE_SECRET_KEY_JWT=iuH2z8oRQ7GZOnE2U6614ro2MnCNneumL1eb+7/1gmhtOCIE19lLNRIW7W4yLMjg<text:line-break/>[...]<text:line-break/>DATABASE_PASSWORD=MonSuperMotDePasseQuiPoutre</text:p>
      <text:p text:style-name="Text_20_body">Profitez-en aussi pour changer la langue de l'instance :</text:p>
      <text:p text:style-name="Preformatted_20_Text">INSTANCE_LOCALE=fr</text:p>
      <text:p text:style-name="Text_20_body">Lancer le conteneur Docker :</text:p>
      <table:table table:style-name="Table">
        <table:table-column table:style-name="odt_auto_style_table_column_8_1"/>
        <table:table-row>
          <table:table-cell office:value-type="string" table:style-name="tablecell">
            <text:p text:style-name="Preformatted_20_Text">docker-compose up</text:p>
          </table:table-cell>
        </table:table-row>
      </table:table>
      <text:p text:style-name="Text_20_body">Docker va faire des blips et des bloups et le logiciel devrait finir par être accessible via navigateur web sur le port 3000 de la machine (ex : <text:a xlink:type="simple" xlink:href="http://192.168.1.206:3000" text:style-name="Internet_20_link" text:visited-style-name="Visited_20_Internet_20_Link">http://192.168.1.206:3000</text:a>).</text:p>
      <text:p text:style-name="Text_20_body">Ayant testé Garden Party sur un conteneur LXC accessible uniquement sur mon LAN, j'ai dû désactiver le SSL dans <text:span text:style-name="Source_20_Text">.env</text:span> :</text:p>
      <table:table table:style-name="Table">
        <table:table-column table:style-name="odt_auto_style_table_column_9_1"/>
        <table:table-row>
          <table:table-cell office:value-type="string" table:style-name="tablecell">
            <text:p text:style-name="Preformatted_20_Text"><text:span text:style-name="highlight_re2">RAILS_FORCE_SSL</text:span>=<text:span text:style-name="highlight_kw2">false</text:span></text:p>
          </table:table-cell>
        </table:table-row>
      </table:table>
      <text:h text:style-name="Heading_20_3" text:outline-level="3"><text:bookmark-start text:name="__RefHeading___acceder_a_garden_party_6"/><text:bookmark-start text:name="acceder_a_garden_party"/>Accéder à Garden Party<text:bookmark-end text:name="__RefHeading___acceder_a_garden_party_6"/><text:bookmark-end text:name="acceder_a_garden_party"/></text:h>
      <text:p text:style-name="Text_20_body">Se connecter à <text:a xlink:type="simple" xlink:href="http://IP_DE_LA_MACHINE:3000" text:style-name="Internet_20_link" text:visited-style-name="Visited_20_Internet_20_Link">http://IP_DE_LA_MACHINE:3000</text:a>.</text:p>
      <text:p text:style-name="Text_20_body">Le compte administrateur par défaut est le suivant : </text:p>
      <text:list text:style-name="List_20_1" text:continue-numbering="false">
        <text:list-item>
          <text:p text:style-name="List_20_1_Content_First"> Adresse : <text:span text:style-name="Source_20_Text">admin@example.com</text:span></text:p>
        </text:list-item>
        <text:list-item>
          <text:p text:style-name="List_20_1_Content_Last"> Mot de passe : <text:span text:style-name="Source_20_Text">password</text:span></text:p>
        </text:list-item>
      </text:list>
      <text:h text:style-name="Heading_20_3" text:outline-level="3"><text:bookmark-start text:name="__RefHeading___ajouter_des_donnees_7"/><text:bookmark-start text:name="ajouter_des_donnees"/>Ajouter des données<text:bookmark-end text:name="__RefHeading___ajouter_des_donnees_7"/><text:bookmark-end text:name="ajouter_des_donnees"/></text:h>
      <text:p text:style-name="Text_20_body">De base le logiciel est vide. Il n'y a pas de familles ou de plantes. Il faut ajouter une source de données.</text:p>
      <text:p text:style-name="Text_20_body">Des sources de données sont disponibles <text:a xlink:type="simple" xlink:href="https://gitlab.com/experimentslabs/garden-party/data/-/tree/main/data" text:style-name="Internet_20_link" text:visited-style-name="Visited_20_Internet_20_Link">le dépôt git du projet</text:a>.</text:p>
      <text:p text:style-name="Text_20_body">Il est donc possible d'ajouter ces sources de données dans la configuration (<text:span text:style-name="Source_20_Text">.env</text:span>) du conteneur. Par exemple avec les données de l'instance sarthoise :</text:p>
      <text:p text:style-name="Preformatted_20_Text"># URL to the trusted datasource.<text:line-break/>INSTANCE_TRUSTED_DATASOURCE_URL=https://gitlab.com/experimentslabs/garden-party/data/-/raw/main/data/fr_72.yml</text:p>
      <text:p text:style-name="Text_20_body">Redémarrer le conteneur et se connecter en tant qu'administrateur. Il sera possible d'importer les données via le menu <text:span text:style-name="Strong_20_Emphasis">Import</text:span>. Par contre je n'ai pas trouvé comme importer toutes les données dans cliquer environs 4000 fois sur le bouton “impor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03:29</meta:creation-date>
    <dc:creator>Generated</dc:creator>
    <dc:date>2026-07-22T23::03:29</dc:date>
    <dc:language>en-US</dc:language>
    <meta:editing-cycles>1</meta:editing-cycles>
    <meta:editing-duration>PT0S</meta:editing-duration>
    <dc:title>informatique:web:gardenparty</dc:title>
  </office:meta>
</office:document-meta>
</file>