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:html"/><text:bookmark-start text:name="__RefHeading___html_1"/><text:bookmark-start text:name="html"/>HTML<text:bookmark-end text:name="__RefHeading___html_1"/><text:bookmark-end text:name="html"/></text:h>
      <text:p text:style-name="Text_20_body">Pense bête HTML</text:p>
      <text:h text:style-name="Heading_20_2" text:outline-level="2"><text:bookmark-start text:name="__RefHeading___combinaisons_clavier_2"/><text:bookmark-start text:name="combinaisons_clavier"/>Combinaisons clavier<text:bookmark-end text:name="__RefHeading___combinaisons_clavier_2"/><text:bookmark-end text:name="combinaisons_clavier"/></text:h>
      <text:p text:style-name="Text_20_body">Pour faire un truc comme ceci : <text:span text:style-name="Plugin_Keyboard___keyboard">CTRL</text:span> + <text:span text:style-name="Plugin_Keyboard___keyboard">Z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kbd.html" text:style-name="Internet_20_link" text:visited-style-name="Visited_20_Internet_20_Link"><text:span text:style-name="highlight_kw2">kbd</text:span></text:a>&gt;</text:span>CTRL<text:span text:style-name="highlight_sc2">&lt;<text:span text:style-name="highlight_sy0">/</text:span><text:a xlink:type="simple" xlink:href="http://december.com/html/4/element/kbd.html" text:style-name="Internet_20_link" text:visited-style-name="Visited_20_Internet_20_Link"><text:span text:style-name="highlight_kw2">kbd</text:span></text:a>&gt;</text:span> + <text:span text:style-name="highlight_sc2">&lt;<text:a xlink:type="simple" xlink:href="http://december.com/html/4/element/kbd.html" text:style-name="Internet_20_link" text:visited-style-name="Visited_20_Internet_20_Link"><text:span text:style-name="highlight_kw2">kbd</text:span></text:a>&gt;</text:span>Z<text:span text:style-name="highlight_sc2">&lt;<text:span text:style-name="highlight_sy0">/</text:span><text:a xlink:type="simple" xlink:href="http://december.com/html/4/element/kbd.html" text:style-name="Internet_20_link" text:visited-style-name="Visited_20_Internet_20_Link"><text:span text:style-name="highlight_kw2">kbd</text:span></text:a>&gt;</text:span></text:p>
          </table:table-cell>
        </table:table-row>
      </table:table>
      <text:h text:style-name="Heading_20_2" text:outline-level="2"><text:bookmark-start text:name="__RefHeading___lien_vers_un_texte_dans_un_page_3"/><text:bookmark-start text:name="lien_vers_un_texte_dans_un_page"/>Lien vers un texte dans un page<text:bookmark-end text:name="__RefHeading___lien_vers_un_texte_dans_un_page_3"/><text:bookmark-end text:name="lien_vers_un_texte_dans_un_pag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tps://www.site.tld/superpahe.html#:~:text=Du%20Super%20Texte</text:p>
          </table:table-cell>
        </table:table-row>
      </table:table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Pour du code dans une ligne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eci est du <text:span text:style-name="highlight_sc2">&lt;<text:a xlink:type="simple" xlink:href="http://december.com/html/4/element/code.html" text:style-name="Internet_20_link" text:visited-style-name="Visited_20_Internet_20_Link"><text:span text:style-name="highlight_kw2">code</text:span></text:a>&gt;</text:span>CODE<text:span text:style-name="highlight_sc2">&lt;<text:span text:style-name="highlight_sy0">/</text:span><text:a xlink:type="simple" xlink:href="http://december.com/html/4/element/code.html" text:style-name="Internet_20_link" text:visited-style-name="Visited_20_Internet_20_Link"><text:span text:style-name="highlight_kw2">code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Sur plusieurs lignes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re.html" text:style-name="Internet_20_link" text:visited-style-name="Visited_20_Internet_20_Link"><text:span text:style-name="highlight_kw2">pre</text:span></text:a>&gt;</text:span><text:line-break/><text:tab/>if(trucbidule) then {<text:line-break/><text:tab/><text:tab/>echo "lol mdr" }<text:line-break/><text:span text:style-name="highlight_sc2">&lt;<text:span text:style-name="highlight_sy0">/</text:span><text:a xlink:type="simple" xlink:href="http://december.com/html/4/element/pre.html" text:style-name="Internet_20_link" text:visited-style-name="Visited_20_Internet_20_Link"><text:span text:style-name="highlight_kw2">pr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41:16</meta:creation-date>
    <dc:creator>Generated</dc:creator>
    <dc:date>2026-07-22T15::41:16</dc:date>
    <dc:language>en-US</dc:language>
    <meta:editing-cycles>1</meta:editing-cycles>
    <meta:editing-duration>PT0S</meta:editing-duration>
    <dc:title>informatique:web:html</dc:title>
  </office:meta>
</office:document-meta>
</file>