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karadav"/><text:bookmark-start text:name="__RefHeading___karadav_1"/><text:bookmark-start text:name="karadav"/>KaraDAV<text:bookmark-end text:name="__RefHeading___karadav_1"/><text:bookmark-end text:name="karadav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ci est un brouillon concernant l'installation de KaraDAV sous Debian</text:p></table:table-cell></table:table-row></table:table></draw:text-box></draw:frame></text:p>
      <text:p text:style-name="Text_20_body"><text:span text:style-name="Strong_20_Emphasis">KaraDAV</text:span> est un serveur WebDAV tout léger compatible avec les clients NextCloud. Il a été développé pour <text:a xlink:type="simple" xlink:href="https://paheko.cloud/" text:style-name="Internet_20_link" text:visited-style-name="Visited_20_Internet_20_Link">Paheko</text:a>.</text:p>
      <text:p text:style-name="Text_20_body">Voir la <text:a xlink:type="simple" xlink:href="https://fossil.kd2.org/karadav/doc/main/README.md" text:style-name="Internet_20_link" text:visited-style-name="Visited_20_Internet_20_Link">page du projet KaraDAV</text:a>.</text:p>
      <text:p text:style-name="Text_20_body">A noter qu'il existe encore plus léger, par la même équipe : <text:a xlink:type="simple" xlink:href="https://fossil.kd2.org/picodav/doc/trunk/README.md" text:style-name="Internet_20_link" text:visited-style-name="Visited_20_Internet_20_Link">PicoDAV</text:a>, utilisable avec <text:a xlink:type="simple" xlink:href="https://fossil.kd2.org/webdav-manager/doc/trunk/README.md" text:style-name="Internet_20_link" text:visited-style-name="Visited_20_Internet_20_Link">WebDAV Manager</text:a>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fossil.kd2.org/karadav/doc/main/doc/INSTALL.md" text:style-name="Internet_20_link" text:visited-style-name="Visited_20_Internet_20_Link">Installing KaraDAV</text:a></text:p>
        </text:list-item>
      </text:list>
      <text:h text:style-name="Heading_20_2" text:outline-level="2"><text:bookmark-start text:name="__RefHeading___installage_sous_debian_3"/><text:bookmark-start text:name="installage_sous_debian"/>Installage sous Debian<text:bookmark-end text:name="__RefHeading___installage_sous_debian_3"/><text:bookmark-end text:name="installage_sous_debian"/></text:h>
      <text:p text:style-name="Text_20_body">Si nécessaire on installe les extensions PHP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hp-<text:span text:style-name="highlight_br0">{</text:span>sqlite3,simplexml,imagick<text:span text:style-name="highlight_br0">}</text:span></text:p>
          </table:table-cell>
        </table:table-row>
      </table:table>
      <text:p text:style-name="Text_20_body">On clone le repo, ici on sera dans <text:span text:style-name="Source_20_Text">/var/www/karadav</text:span>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line-break/><text:span text:style-name="highlight_kw2">git clone</text:span> https:<text:span text:style-name="highlight_sy0">//</text:span>github.com<text:span text:style-name="highlight_sy0">/</text:span>kd2org<text:span text:style-name="highlight_sy0">/</text:span>karadav.git <text:span text:style-name="highlight_sy0">&amp;&amp;</text:span> <text:span text:style-name="highlight_kw3">cd</text:span> karadav</text:p>
          </table:table-cell>
        </table:table-row>
      </table:table>
      <text:p text:style-name="Text_20_body">On copie le fichier de conf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config.dist.php config.local.php</text:p>
          </table:table-cell>
        </table:table-row>
      </table:table>
      <text:p text:style-name="Text_20_body">On créé le fichier de conf apache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tab/><text:span text:style-name="highlight_kw1">ServerName</text:span> karadav.tonsite.tld<text:line-break/><text:tab/><text:span text:style-name="highlight_kw1">DocumentRoot</text:span> /var/www/karadav/www<text:line-break/>&lt;/<text:span text:style-name="highlight_kw3">VirtualHost</text:span>&gt;<text:line-break/> <text:line-break/>&lt;<text:span text:style-name="highlight_kw3">Directory</text:span> /var/www/karadav/www&gt;<text:line-break/><text:tab/><text:span text:style-name="highlight_kw1">Options</text:span> -<text:span text:style-name="highlight_kw2">Indexes</text:span> -Multiviews<text:line-break/><text:tab/><text:span text:style-name="highlight_kw1">AllowOverride</text:span> <text:span text:style-name="highlight_kw2">None</text:span><text:line-break/><text:tab/><text:span text:style-name="highlight_kw1">DirectoryIndex</text:span> index.php<text:line-break/> <text:line-break/><text:tab/><text:span text:style-name="highlight_kw1">RewriteEngine</text:span> <text:span text:style-name="highlight_kw2">On</text:span><text:line-break/><text:tab/><text:span text:style-name="highlight_kw1">RewriteBase</text:span> /<text:line-break/><text:tab/><text:span text:style-name="highlight_kw1">RewriteCond</text:span> %{REQUEST_FILENAME} !-d<text:line-break/><text:tab/><text:span text:style-name="highlight_kw1">RewriteCond</text:span> %{REQUEST_FILENAME} !-f<text:line-break/><text:tab/><text:span text:style-name="highlight_kw1">RewriteRule</text:span> ^.*$ /_router.php [L]<text:line-break/>&lt;/<text:span text:style-name="highlight_kw3">Directory</text:span>&gt;</text:p>
          </table:table-cell>
        </table:table-row>
      </table:table>
      <text:p text:style-name="Text_20_body">Il faut penser à ajouter le sous domaine dans le DNS. Ne soyez pas comme moi.</text:p>
      <text:p text:style-name="Text_20_body">On active le vhost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2ensite karadav.conf<text:line-break/>systemctl reload apache2</text:p>
          </table:table-cell>
        </table:table-row>
      </table:table>
      <text:p text:style-name="Text_20_body">Et ne soyez pas moi, n'oubliez pas les droits sur le dossier de KaraDAV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hown</text:span> <text:span text:style-name="highlight_re5">-R</text:span> www-data:www-data <text:span text:style-name="highlight_sy0">/</text:span>var<text:span text:style-name="highlight_sy0">/</text:span>www<text:span text:style-name="highlight_sy0">/</text:span>karadav</text:p>
          </table:table-cell>
        </table:table-row>
      </table:table>
      <text:p text:style-name="Text_20_body">On se connecte à l'interface web avec les compte <text:span text:style-name="Source_20_Text">demo</text:span>, mot de passe <text:span text:style-name="Source_20_Text">karadavdemo</text:span>. On créé un autre compte admin et on vire le compte de demo.</text:p>
      <text:p text:style-name="Text_20_body">Profit. Après on peut faire des trucs avec le client NextCloud ou DavX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31:36</meta:creation-date>
    <dc:creator>Generated</dc:creator>
    <dc:date>2026-07-30T04::31:36</dc:date>
    <dc:language>en-US</dc:language>
    <meta:editing-cycles>1</meta:editing-cycles>
    <meta:editing-duration>PT0S</meta:editing-duration>
    <dc:title>informatique:web:karadav</dc:title>
  </office:meta>
</office:document-meta>
</file>