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Bloc note d'infos et d'astuces pour NextCloud.</text:p>
      <text:h text:style-name="Heading_20_2" text:outline-level="2"><text:bookmark-start text:name="__RefHeading___executer_occ_en_tant_que_www-data_sans_sudo_2"/><text:bookmark-start text:name="executer_occ_en_tant_que_www-data_sans_sudo"/>Exécuter occ en tant que www-data sans sudo<text:bookmark-end text:name="__RefHeading___executer_occ_en_tant_que_www-data_sans_sudo_2"/><text:bookmark-end text:name="executer_occ_en_tant_que_www-data_sans_su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</text:span> <text:span text:style-name="highlight_re5">-l</text:span> www-data <text:span text:style-name="highlight_re5">-s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0">"php /var/www/cloud/occ truc:nianiania"</text:span></text:p>
          </table:table-cell>
        </table:table-row>
      </table:table>
      <text:h text:style-name="Heading_20_3" text:outline-level="3"><text:bookmark-start text:name="__RefHeading___actualiser_des_fichiers_places_manuellement_pour_tous_les_utilisateurs_3"/><text:bookmark-start text:name="actualiser_des_fichiers_places_manuellement_pour_tous_les_utilisateurs"/>Actualiser des fichiers placés manuellement pour tous les utilisateurs<text:bookmark-end text:name="__RefHeading___actualiser_des_fichiers_places_manuellement_pour_tous_les_utilisateurs_3"/><text:bookmark-end text:name="actualiser_des_fichiers_places_manuellement_pour_tous_les_utilisateur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<text:span text:style-name="highlight_re5">-l</text:span> www-data <text:span text:style-name="highlight_re5">-s</text:span> <text:span text:style-name="highlight_sy0">/</text:span>bin<text:span text:style-name="highlight_sy0">/</text:span><text:span text:style-name="highlight_kw2">sh</text:span> <text:span text:style-name="highlight_re5">-c</text:span> <text:span text:style-name="highlight_st0">"php /var/www/cloud/occ files:scan --all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00:50</meta:creation-date>
    <dc:creator>Generated</dc:creator>
    <dc:date>2026-07-22T08::00:50</dc:date>
    <dc:language>en-US</dc:language>
    <meta:editing-cycles>1</meta:editing-cycles>
    <meta:editing-duration>PT0S</meta:editing-duration>
    <dc:title>informatique:web:nextcloud</dc:title>
  </office:meta>
</office:document-meta>
</file>