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pelican:erreur503"/><text:bookmark-start text:name="__RefHeading___erreur503_sous_pleicancomment_qu_c_est_foutu_1"/><text:bookmark-start text:name="erreur503_sous_pleicancomment_qu_c_est_foutu"/>Erreur503 sous Pleican : comment qu'c'est foutu<text:bookmark-end text:name="__RefHeading___erreur503_sous_pleicancomment_qu_c_est_foutu_1"/><text:bookmark-end text:name="erreur503_sous_pleicancomment_qu_c_est_foutu"/></text:h>
      <text:p text:style-name="Text_20_body">Détails du fonctionnement de Pelican pour mon usage.</text:p>
      <text:p text:style-name="Text_20_body">Les différentes sources sont disponibles sur mon Gitlab :</text:p>
      <text:list text:style-name="List_20_1" text:continue-numbering="false">
        <text:list-item>
          <text:p text:style-name="List_20_1_Content_First"> <text:a xlink:type="simple" xlink:href="https://forge.tedomum.net/yahiko/pelican-themes" text:style-name="Internet_20_link" text:visited-style-name="Visited_20_Internet_20_Link">Sources du thèmes</text:a></text:p>
        </text:list-item>
        <text:list-item>
          <text:p text:style-name="List_20_1_Content"> <text:a xlink:type="simple" xlink:href="https://forge.tedomum.net/yahiko/erreur-503-blog" text:style-name="Internet_20_link" text:visited-style-name="Visited_20_Internet_20_Link">Pelican, fichiers et config et contenu</text:a> (hors images)</text:p>
        </text:list-item>
        <text:list-item>
          <text:p text:style-name="List_20_1_Content_Last"> <text:a xlink:type="simple" xlink:href="https://forge.tedomum.net/yahiko/python" text:style-name="Internet_20_link" text:visited-style-name="Visited_20_Internet_20_Link">Outil de génération de template d'articles</text:a>, c'est dégueu et en cours de refonte.</text:p>
        </text:list-item>
      </text:list>
      <text:h text:style-name="Heading_20_2" text:outline-level="2"><text:bookmark-start text:name="__RefHeading___le_themes_2"/><text:bookmark-start text:name="le_themes"/>Le thèmes<text:bookmark-end text:name="__RefHeading___le_themes_2"/><text:bookmark-end text:name="le_themes"/></text:h>
      <text:p text:style-name="Text_20_body">Mon thème est basé sur le thème simple fourni avec Pelican. Au fur et à mesure je le réécrit entièrement car certaines pages n'ont plus vraiment grand chose à voir avec celles d'origines. Les CSS sont 100% maison et ça se voit.</text:p>
      <text:h text:style-name="Heading_20_2" text:outline-level="2"><text:bookmark-start text:name="__RefHeading___la_configuration_de_pelican_3"/><text:bookmark-start text:name="la_configuration_de_pelican"/>La configuration de Pelican<text:bookmark-end text:name="__RefHeading___la_configuration_de_pelican_3"/><text:bookmark-end text:name="la_configuration_de_pelic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5::45:22</meta:creation-date>
    <dc:creator>Generated</dc:creator>
    <dc:date>2025-06-29T05::45:22</dc:date>
    <dc:language>en-US</dc:language>
    <meta:editing-cycles>1</meta:editing-cycles>
    <meta:editing-duration>PT0S</meta:editing-duration>
    <dc:title>informatique:web:pelican:erreur503</dc:title>
  </office:meta>
</office:document-meta>
</file>