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web:pelican:general"/>Page à mettre à jour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s personnelles, selon mon avancement la compréhension du fonctionnement de Pelican.</text:p></table:table-cell></table:table-row></table:table></draw:text-box></draw:frame></text:p>
      <text:p text:style-name="Text_20_body">Notes d'installation du générateur de sites statiques <text:a xlink:type="simple" xlink:href="https://getpelican.com" text:style-name="Internet_20_link" text:visited-style-name="Visited_20_Internet_20_Link">Pelican</text:a>. On me l'a conseillé parce que Python, parce que simple pour les idiots qui n'ont pas envie de se prendre le chou avec Hugo ou Jekyll.</text:p>
      <text:p text:style-name="Text_20_body">Notes suite à une installation pour test sur un conteneur Debian 12 sous Proxmox.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On installe pip, Python3 était déjà installé sur mon conteneur Debian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ython3-pip <text:span text:style-name="highlight_re5">-y</text:span></text:p>
          </table:table-cell>
        </table:table-row>
      </table:table>
      <text:h text:style-name="Heading_20_3" text:outline-level="3"><text:bookmark-start text:name="__RefHeading___definir_une_environnement_virtuel_python_2"/><text:bookmark-start text:name="definir_une_environnement_virtuel_python"/>Définir une environnement virtuel Python<text:bookmark-end text:name="__RefHeading___definir_une_environnement_virtuel_python_2"/><text:bookmark-end text:name="definir_une_environnement_virtuel_python"/></text:h>
      <text:h text:style-name="Heading_20_4" text:outline-level="4"><text:bookmark-start text:name="__RefHeading___sous_linux_3"/><text:bookmark-start text:name="sous_linux"/>Sous Linux<text:bookmark-end text:name="__RefHeading___sous_linux_3"/><text:bookmark-end text:name="sous_lin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undossier<text:line-break/>python3 <text:span text:style-name="highlight_re5">-m</text:span> venv ~<text:span text:style-name="highlight_sy0">/</text:span>undossier<text:line-break/><text:span text:style-name="highlight_kw3">source</text:span> undossier<text:span text:style-name="highlight_sy0">/</text:span>bin<text:span text:style-name="highlight_sy0">/</text:span>activate</text:p>
          </table:table-cell>
        </table:table-row>
      </table:table>
      <text:h text:style-name="Heading_20_4" text:outline-level="4"><text:bookmark-start text:name="__RefHeading___sous_windows_4"/><text:bookmark-start text:name="sous_windows"/>Sous Windows<text:bookmark-end text:name="__RefHeading___sous_windows_4"/><text:bookmark-end text:name="sous_window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 <text:span text:style-name="highlight_sy0">-</text:span>m venv undossier<text:line-break/>.\undossier\Scripts\activate</text:p>
          </table:table-cell>
        </table:table-row>
      </table:table>
      <text:p text:style-name="Text_20_body">Comme je suis une feignasse, j'ai fait un script PowerShell pour ne pas me faire chier sous Windows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path_global</text:span> <text:span text:style-name="highlight_sy0">=</text:span> <text:span text:style-name="highlight_st0">"H:\Dev"</text:span><text:line-break/><text:span text:style-name="highlight_re0">$path_venv</text:span> <text:span text:style-name="highlight_sy0">=</text:span> <text:span text:style-name="highlight_st0">"Python\venv"</text:span><text:line-break/><text:span text:style-name="highlight_re0">$py_activate</text:span> <text:span text:style-name="highlight_sy0">=</text:span> <text:span text:style-name="highlight_st0">"Scripts\activate.ps1"</text:span><text:line-break/><text:span text:style-name="highlight_kw1">Set-Location</text:span> <text:span text:style-name="highlight_kw5">-Path</text:span> <text:span text:style-name="highlight_re0">$path_global</text:span><text:line-break/>powershell <text:span text:style-name="highlight_sy0">-</text:span>noexit <text:span text:style-name="highlight_st0">".\$path_venv\$py_activate ; cd Pelican-test"</text:span></text:p>
          </table:table-cell>
        </table:table-row>
      </table:table>
      <text:p text:style-name="Text_20_body">Et je le lance avec un batch (oui) en utilisant Windows Terminal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1">SET</text:span> folder=<text:span text:style-name="highlight_st0">"H:\Dev"</text:span><text:line-break/>wt PowerShell <text:span text:style-name="highlight_co101">-c</text:span> <text:span text:style-name="highlight_co103">%folder%</text:span>\venv.ps1</text:p>
          </table:table-cell>
        </table:table-row>
      </table:table>
      <text:h text:style-name="Heading_20_3" text:outline-level="3"><text:bookmark-start text:name="__RefHeading___installer_pelican_5"/><text:bookmark-start text:name="installer_pelican"/>Installer Pelican<text:bookmark-end text:name="__RefHeading___installer_pelican_5"/><text:bookmark-end text:name="installer_pelican"/></text:h>
      <text:p text:style-name="Text_20_body">On installe Pelican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t0">"pelican[markdown]"</text:span></text:p>
          </table:table-cell>
        </table:table-row>
      </table:table>
      <text:h text:style-name="Heading_20_2" text:outline-level="2"><text:bookmark-start text:name="__RefHeading___creer_un_premier_site_6"/><text:bookmark-start text:name="creer_un_premier_site"/>Créer un premier site<text:bookmark-end text:name="__RefHeading___creer_un_premier_site_6"/><text:bookmark-end text:name="creer_un_premier_site"/></text:h>
      <text:p text:style-name="Text_20_body">On créé un dossier et on lance l'assistant de Pelican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monsupersite<text:line-break/><text:span text:style-name="highlight_kw3">cd</text:span> monsupersite<text:line-break/>pelican-quickstart</text:p>
          </table:table-cell>
        </table:table-row>
      </table:table>
      <text:p text:style-name="Text_20_body">On répond aux questions de l'assistant : </text:p>
      <text:p text:style-name="Preformatted_20_Text">pelican-quickstart <text:line-break/>Welcome to pelican-quickstart v4.10.1.<text:line-break/><text:line-break/>This script will help you create a new Pelican-based website.<text:line-break/><text:line-break/>Please answer the following questions so this script can generate the files<text:line-break/>needed by Pelican.<text:line-break/><text:line-break/><text:s text:c="4"/><text:line-break/>&gt; Where do you want to create your new web site? [.] <text:line-break/>&gt; What will be the title of this web site? Erreur503<text:line-break/>&gt; Who will be the author of this web site? Yahiko<text:line-break/>&gt; What will be the default language of this web site? [en] fr<text:line-break/>&gt; Do you want to specify a URL prefix? e.g., https://example.com<text:s text:c="3"/>(Y/n) Y<text:line-break/>&gt; What is your URL prefix? (see above example; no trailing slash) https://blog.erreur503.xyz<text:line-break/>&gt; Do you want to enable article pagination? (Y/n) Y<text:line-break/>&gt; How many articles per page do you want? [10] 5<text:line-break/>&gt; What is your time zone? [Europe/Rome] Europe/Paris<text:line-break/>&gt; Do you want to generate a tasks.py/Makefile to automate generation and publishing? (Y/n) Y<text:line-break/>&gt; Do you want to upload your website using FTP? (y/N) N<text:line-break/>&gt; Do you want to upload your website using SSH? (y/N) y<text:line-break/>&gt; What is the hostname of your SSH server? [localhost] <text:line-break/>&gt; What is the port of your SSH server? [22] <text:line-break/>&gt; What is your username on that server? [root] <text:line-break/>&gt; Where do you want to put your web site on that server? [/var/www] <text:line-break/>&gt; Do you want to upload your website using Dropbox? (y/N) <text:line-break/>&gt; Do you want to upload your website using S3? (y/N) <text:line-break/>&gt; Do you want to upload your website using Rackspace Cloud Files? (y/N) <text:line-break/>&gt; Do you want to upload your website using GitHub Pages? (y/N) <text:line-break/>Done. Your new project is available at /root/pelican</text:p>
      <text:h text:style-name="Heading_20_2" text:outline-level="2"><text:bookmark-start text:name="__RefHeading___creer_une_page_7"/><text:bookmark-start text:name="creer_une_page"/>Créer une page<text:bookmark-end text:name="__RefHeading___creer_une_page_7"/><text:bookmark-end text:name="creer_une_page"/></text:h>
      <text:p text:style-name="Text_20_body">Dans <text:span text:style-name="Source_20_Text">monsupersite/content</text:span> on créé un fichier <text:span text:style-name="Source_20_Text">md</text:span>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itle: Mon super article<text:line-break/>Date: 2024/11/13 21:43<text:line-break/>Category: 3615 Ma vie<text:line-break/>Tags: pelican, ma vie, test, osef<text:line-break/>Slug: mon-super-article<text:line-break/>Authors: Lapinours<text:line-break/> <text:line-break/># Titre 1<text:line-break/>## Titre 2<text:line-break/>Wow, un **super** article sur `Pelican`.<text:line-break/> <text:line-break/>Tellement _beau_ et **_frais_**.</text:p>
          </table:table-cell>
        </table:table-row>
      </table:table>
      <text:h text:style-name="Heading_20_3" text:outline-level="3"><text:bookmark-start text:name="__RefHeading___gerer_les_images_8"/><text:bookmark-start text:name="gerer_les_images"/>Gérer les images<text:bookmark-end text:name="__RefHeading___gerer_les_images_8"/><text:bookmark-end text:name="gerer_les_images"/></text:h>
      <text:p text:style-name="Text_20_body">Pour générer automatiquement les miniatures des images, je suis passé par le plugin <text:a xlink:type="simple" xlink:href="https://github.com/pelican-plugins/image-process" text:style-name="Internet_20_link" text:visited-style-name="Visited_20_Internet_20_Link">image-process</text:a>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ip <text:span text:style-name="highlight_kw2">install</text:span> pelican-image-process</text:p>
          </table:table-cell>
        </table:table-row>
      </table:table>
      <text:p text:style-name="Text_20_body">Dans <text:span text:style-name="Source_20_Text">pelicanconf.py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MAGE_PROCESS <text:span text:style-name="highlight_sy0">=</text:span> <text:span text:style-name="highlight_br0">{</text:span><text:line-break/><text:s text:c="4"/><text:span text:style-name="highlight_st0">"thumb"</text:span>: <text:span text:style-name="highlight_br0">{</text:span><text:line-break/><text:s text:c="8"/><text:span text:style-name="highlight_st0">"type"</text:span>: <text:span text:style-name="highlight_st0">"image"</text:span><text:span text:style-name="highlight_sy0">,</text:span><text:line-break/><text:s text:c="8"/><text:span text:style-name="highlight_st0">"ops"</text:span>: <text:span text:style-name="highlight_br0">[</text:span><text:span text:style-name="highlight_st0">"crop 0 0 50% 50%"</text:span><text:span text:style-name="highlight_sy0">,</text:span> <text:span text:style-name="highlight_st0">"scale_out 150 150 True"</text:span><text:span text:style-name="highlight_sy0">,</text:span> <text:span text:style-name="highlight_st0">"crop 0 0 150 150"</text:span><text:span text:style-name="highlight_br0">]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article-image"</text:span>: <text:span text:style-name="highlight_br0">{</text:span><text:line-break/><text:s text:c="8"/><text:span text:style-name="highlight_st0">"type"</text:span>: <text:span text:style-name="highlight_st0">"image"</text:span><text:span text:style-name="highlight_sy0">,</text:span><text:line-break/><text:s text:c="8"/><text:span text:style-name="highlight_st0">"ops"</text:span>: <text:span text:style-name="highlight_br0">[</text:span><text:span text:style-name="highlight_st0">"scale_in 600 600 True"</text:span><text:span text:style-name="highlight_br0">]</text:span><text:span text:style-name="highlight_sy0">,</text:span><text:line-break/><text:s text:c="4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Dans les articles en Markdown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[![Jack Chirac]({static}/images/JACK.jpg){: .image-process-article-image}]({static}/images/JACK.jpg)</text:p>
          </table:table-cell>
        </table:table-row>
      </table:table>
      <text:h text:style-name="Heading_20_3" text:outline-level="3"><text:bookmark-start text:name="__RefHeading___notes_infrapaginales_9"/><text:bookmark-start text:name="notes_infrapaginales"/>Notes infrapaginales<text:bookmark-end text:name="__RefHeading___notes_infrapaginales_9"/><text:bookmark-end text:name="notes_infrapaginales"/></text:h>
      <text:p text:style-name="Text_20_body">(Merci Lamecarlate pour le mot !)</text:p>
      <text:p text:style-name="Text_20_body">Normalement en Markdown étendu, les notes de bas de page se font de la manière suivante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Blabla[^1]<text:line-break/> <text:line-break/>[^1] Source du blabla</text:p>
          </table:table-cell>
        </table:table-row>
      </table:table>
      <text:p text:style-name="Text_20_body">Peu d'éditeurs de Markdown le supportent, encore moins Pelican. Il existe le plugin <text:a xlink:type="simple" xlink:href="https://github.com/pelican-plugins/simple-footnotes" text:style-name="Internet_20_link" text:visited-style-name="Visited_20_Internet_20_Link">simple-footnotes</text:a>.</text:p>
      <text:p text:style-name="Text_20_body">Installer :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pip <text:span text:style-name="highlight_kw2">install</text:span> pelican-simple-footnotes</text:p>
          </table:table-cell>
        </table:table-row>
      </table:table>
      <text:p text:style-name="Text_20_body">L'utiliser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Blabla[ref]Source du blabla[/ref]</text:p>
          </table:table-cell>
        </table:table-row>
      </table:table>
      <text:h text:style-name="Heading_20_2" text:outline-level="2"><text:bookmark-start text:name="__RefHeading___tester_10"/><text:bookmark-start text:name="tester"/>Tester<text:bookmark-end text:name="__RefHeading___tester_10"/><text:bookmark-end text:name="tester"/></text:h>
      <text:p text:style-name="Text_20_body">Pour tester rapidement le site il est possible de lancer le serveur web intégré :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pelican <text:span text:style-name="highlight_re5">-r</text:span> <text:span text:style-name="highlight_re5">-l</text:span></text:p>
          </table:table-cell>
        </table:table-row>
      </table:table>
      <text:p text:style-name="Text_20_body">Le site sera accessible sur <text:a xlink:type="simple" xlink:href="http://127.0.0.1:8000" text:style-name="Internet_20_link" text:visited-style-name="Visited_20_Internet_20_Link">http://127.0.0.1:8000</text:a>.</text:p>
      <text:h text:style-name="Heading_20_2" text:outline-level="2"><text:bookmark-start text:name="__RefHeading___publier_11"/><text:bookmark-start text:name="publier"/>Publier<text:bookmark-end text:name="__RefHeading___publier_11"/><text:bookmark-end text:name="publier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pelican <text:span text:style-name="highlight_sy0">/</text:span>chemin<text:span text:style-name="highlight_sy0">/</text:span>monsupersite<text:span text:style-name="highlight_sy0">/</text:span>content <text:span text:style-name="highlight_re5">-s</text:span> <text:span text:style-name="highlight_sy0">/</text:span>chemin<text:span text:style-name="highlight_sy0">/</text:span>monsupersite<text:span text:style-name="highlight_sy0">/</text:span>pelicanconf.py</text:p>
          </table:table-cell>
        </table:table-row>
      </table:table>
      <text:p text:style-name="Text_20_body">Pour le développement du site, il est possible d'activer des chemins relatifs dans <text:span text:style-name="Source_20_Text">pelicanconfig.py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1"># Uncomment following line if you want document-relative URLs when developing</text:span><text:line-break/>RELATIVE_URLS <text:span text:style-name="highlight_sy0">=</text:span> <text:span text:style-name="highlight_kw2">True</text:span></text:p>
          </table:table-cell>
        </table:table-row>
      </table:table>
      <text:p text:style-name="Text_20_body">La commande <text:span text:style-name="Source_20_Text">make html</text:span> permet aussi d'exporter le site en HTML en utilisant <text:span text:style-name="Source_20_Text">pelicanconfig.py</text:span>.</text:p>
      <text:p text:style-name="Text_20_body"><text:span text:style-name="Source_20_Text">make publish</text:span> va publier le site selon le fichier de conf <text:span text:style-name="Source_20_Text">make publish</text:span></text:p>
      <text:h text:style-name="Heading_20_2" text:outline-level="2"><text:bookmark-start text:name="__RefHeading___les_themes_12"/><text:bookmark-start text:name="les_themes"/>Les thèmes<text:bookmark-end text:name="__RefHeading___les_themes_12"/><text:bookmark-end text:name="les_themes"/></text:h>
      <text:p text:style-name="Text_20_body">Les thèmes Pelican utilisent <text:a xlink:type="simple" xlink:href="https://jinja.palletsprojects.com/en/stable/templates/" text:style-name="Internet_20_link" text:visited-style-name="Visited_20_Internet_20_Link">le moteur de template Jinja</text:a>. </text:p>
      <text:p text:style-name="Text_20_body">Les documentations utiles :</text:p>
      <text:list text:style-name="List_20_1" text:continue-numbering="false">
        <text:list-item>
          <text:p text:style-name="List_20_1_Content_First"> <text:a xlink:type="simple" xlink:href="https://docs.getpelican.com/en/4.10.1/themes.html" text:style-name="Internet_20_link" text:visited-style-name="Visited_20_Internet_20_Link">Pelican - Themes</text:a></text:p>
        </text:list-item>
        <text:list-item>
          <text:p text:style-name="List_20_1_Content_Last"> <text:a xlink:type="simple" xlink:href="https://jinja.palletsprojects.com/en/stable/templates/" text:style-name="Internet_20_link" text:visited-style-name="Visited_20_Internet_20_Link">Jinja - Template Designer Documentation</text:a></text:p>
        </text:list-item>
      </text:list>
      <text:p text:style-name="Text_20_body">On va éditer le fichier de conf du site pour lui indiquer où est le thème :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HEME <text:span text:style-name="highlight_sy0">=</text:span> <text:span text:style-name="highlight_st0">"../themes/monsupertheme"</text:span></text:p>
          </table:table-cell>
        </table:table-row>
      </table:table>
      <text:p text:style-name="Text_20_body">L'aborescence d'un thème est la suivante (traduite de la doc de Plecian) : </text:p>
      <text:p text:style-name="Preformatted_20_Text">├── static<text:line-break/>│<text:s text:c="3"/>├── css<text:line-break/>│<text:s text:c="3"/>└── images<text:line-break/>└── templates<text:line-break/><text:s text:c="4"/>├── archives.html<text:s text:c="9"/>// Archives<text:line-break/><text:s text:c="4"/>├── article.html<text:s text:c="10"/>// Traite les pages pour chaque article<text:line-break/><text:s text:c="4"/>├── author.html<text:s text:c="11"/>// Traite les pages pour chaque auteur<text:line-break/><text:s text:c="4"/>├── authors.html<text:s text:c="10"/>// Liste de tous les auteurs<text:line-break/><text:s text:c="4"/>├── categories.html<text:s text:c="7"/>// Liste de toutes les catégorie<text:line-break/><text:s text:c="4"/>├── category.html<text:s text:c="9"/>// Traite les pages pour chaque catégories<text:line-break/><text:s text:c="4"/>├── index.html<text:s text:c="12"/>// L'index qui liste tous les articles<text:line-break/><text:s text:c="4"/>├── page.html<text:s text:c="13"/>// Traite les pages pour chaque page<text:line-break/><text:s text:c="4"/>├── period_archives.html<text:s text:c="2"/>// Affiche les archives<text:line-break/><text:s text:c="4"/>├── tag.html<text:s text:c="14"/>// Traite les pages pour chaque tag<text:line-break/><text:s text:c="4"/>└── tags.html<text:s text:c="13"/>// Liste tous les tags. Peut être un nuage de ta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7:24</meta:creation-date>
    <dc:creator>Generated</dc:creator>
    <dc:date>2026-07-17T01::17:24</dc:date>
    <dc:language>en-US</dc:language>
    <meta:editing-cycles>1</meta:editing-cycles>
    <meta:editing-duration>PT0S</meta:editing-duration>
    <dc:title>informatique:web:pelican:general</dc:title>
  </office:meta>
</office:document-meta>
</file>