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eb:pelican"/><text:bookmark-start text:name="__RefHeading___pelican_1"/><text:bookmark-start text:name="pelican"/>Pelican<text:bookmark-end text:name="__RefHeading___pelican_1"/><text:bookmark-end text:name="pelica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otes personnelles, je ne sais à peu près pas ce que je fais avec Python.</text:p></table:table-cell></table:table-row></table:table></draw:text-box></draw:frame></text:p>
      <text:p text:style-name="Text_20_body">Notes d'installation du générateur de sites statiques <text:a xlink:type="simple" xlink:href="https://getpelican.com" text:style-name="Internet_20_link" text:visited-style-name="Visited_20_Internet_20_Link">Pelican</text:a>. On me l'a conseillé parce que Python, parce que simple pour les idiots qui n'ont pas envie de se prendre le chou avec Hugo ou Jekyll.</text:p>
      <text:p text:style-name="Text_20_body">Notes suite à une installation pour test sur un conteneur Debian 12 sous Proxmox.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On installe pip, Python3 était déjà installé sur mon conteneur Debian 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t <text:span text:style-name="highlight_kw2">install</text:span> python3-pip <text:span text:style-name="highlight_re5">-y</text:span></text:p>
          </table:table-cell>
        </table:table-row>
      </table:table>
      <text:p text:style-name="Text_20_body">On défini un environnement pour Python (je crois) :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mkdir</text:span> undossier<text:line-break/>python3 <text:span text:style-name="highlight_re5">-m</text:span> venv ~<text:span text:style-name="highlight_sy0">/</text:span>undossier<text:line-break/><text:span text:style-name="highlight_kw3">source</text:span> undossier<text:span text:style-name="highlight_sy0">/</text:span>bin<text:span text:style-name="highlight_sy0">/</text:span>activate</text:p>
          </table:table-cell>
        </table:table-row>
      </table:table>
      <text:p text:style-name="Text_20_body">On installe Pelican :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ip <text:span text:style-name="highlight_kw2">install</text:span> <text:span text:style-name="highlight_st0">"pelican[markdown]"</text:span></text:p>
          </table:table-cell>
        </table:table-row>
      </table:table>
      <text:h text:style-name="Heading_20_2" text:outline-level="2"><text:bookmark-start text:name="__RefHeading___creer_un_premier_site_3"/><text:bookmark-start text:name="creer_un_premier_site"/>Créer un premier site<text:bookmark-end text:name="__RefHeading___creer_un_premier_site_3"/><text:bookmark-end text:name="creer_un_premier_site"/></text:h>
      <text:p text:style-name="Text_20_body">On créé un dossier et on lance l'assistant de Pelican :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mkdir</text:span> monsupersite<text:line-break/><text:span text:style-name="highlight_kw3">cd</text:span> monsupersite<text:line-break/>pelican-quickstart</text:p>
          </table:table-cell>
        </table:table-row>
      </table:table>
      <text:p text:style-name="Text_20_body">On répond aux questions de l'assistant : </text:p>
      <text:p text:style-name="Preformatted_20_Text">pelican-quickstart <text:line-break/>Welcome to pelican-quickstart v4.10.1.<text:line-break/><text:line-break/>This script will help you create a new Pelican-based website.<text:line-break/><text:line-break/>Please answer the following questions so this script can generate the files<text:line-break/>needed by Pelican.<text:line-break/><text:line-break/><text:s text:c="4"/><text:line-break/>&gt; Where do you want to create your new web site? [.] <text:line-break/>&gt; What will be the title of this web site? Erreur503<text:line-break/>&gt; Who will be the author of this web site? Yahiko<text:line-break/>&gt; What will be the default language of this web site? [en] fr<text:line-break/>&gt; Do you want to specify a URL prefix? e.g., https://example.com<text:s text:c="3"/>(Y/n) Y<text:line-break/>&gt; What is your URL prefix? (see above example; no trailing slash) https://blog.erreur503.xyz<text:line-break/>&gt; Do you want to enable article pagination? (Y/n) Y<text:line-break/>&gt; How many articles per page do you want? [10] 5<text:line-break/>&gt; What is your time zone? [Europe/Rome] Europe/Paris<text:line-break/>&gt; Do you want to generate a tasks.py/Makefile to automate generation and publishing? (Y/n) Y<text:line-break/>&gt; Do you want to upload your website using FTP? (y/N) N<text:line-break/>&gt; Do you want to upload your website using SSH? (y/N) y<text:line-break/>&gt; What is the hostname of your SSH server? [localhost] <text:line-break/>&gt; What is the port of your SSH server? [22] <text:line-break/>&gt; What is your username on that server? [root] <text:line-break/>&gt; Where do you want to put your web site on that server? [/var/www] <text:line-break/>&gt; Do you want to upload your website using Dropbox? (y/N) <text:line-break/>&gt; Do you want to upload your website using S3? (y/N) <text:line-break/>&gt; Do you want to upload your website using Rackspace Cloud Files? (y/N) <text:line-break/>&gt; Do you want to upload your website using GitHub Pages? (y/N) <text:line-break/>Done. Your new project is available at /root/pelican</text:p>
      <text:h text:style-name="Heading_20_2" text:outline-level="2"><text:bookmark-start text:name="__RefHeading___creer_une_page_4"/><text:bookmark-start text:name="creer_une_page"/>Créer une page<text:bookmark-end text:name="__RefHeading___creer_une_page_4"/><text:bookmark-end text:name="creer_une_page"/></text:h>
      <text:p text:style-name="Text_20_body">Dans <text:span text:style-name="Source_20_Text">monsupersite/content</text:span> on créé un fichier <text:span text:style-name="Source_20_Text">md</text:span>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Title: Mon super article<text:line-break/>Date: 2024/11/13 21:43<text:line-break/>Category: 3615 Ma vie<text:line-break/>Tags: pelican, ma vie, test, osef<text:line-break/>Slug: mon-super-article<text:line-break/>Authors: Lapinours<text:line-break/> <text:line-break/># Titre 1<text:line-break/>## Titre 2<text:line-break/>Wow, un **super** article sur `Pelican`.<text:line-break/> <text:line-break/>Tellement _beau_ et **_frais_**.</text:p>
          </table:table-cell>
        </table:table-row>
      </table:table>
      <text:h text:style-name="Heading_20_2" text:outline-level="2"><text:bookmark-start text:name="__RefHeading___publier_5"/><text:bookmark-start text:name="publier"/>Publier<text:bookmark-end text:name="__RefHeading___publier_5"/><text:bookmark-end text:name="publier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pelican <text:span text:style-name="highlight_sy0">/</text:span>chemin<text:span text:style-name="highlight_sy0">/</text:span>monsupersite<text:span text:style-name="highlight_sy0">/</text:span>content <text:span text:style-name="highlight_re5">-s</text:span> <text:span text:style-name="highlight_sy0">/</text:span>chemin<text:span text:style-name="highlight_sy0">/</text:span>monsupersite<text:span text:style-name="highlight_sy0">/</text:span>pelicanconf.py</text:p>
          </table:table-cell>
        </table:table-row>
      </table:table>
      <text:p text:style-name="Text_20_body">Pour mon environnement de test j'ai installé Apache comme un sagouin. J'ai copié le contenu du dossier <text:span text:style-name="Source_20_Text">output</text:span> de Pelican vers <text:span text:style-name="Source_20_Text">/var/www/html/output</text:span> : 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cp</text:span> <text:span text:style-name="highlight_re5">-r</text:span> <text:span text:style-name="highlight_sy0">/</text:span>chemin<text:span text:style-name="highlight_sy0">/</text:span>supersite<text:span text:style-name="highlight_sy0">/</text:span>output <text:span text:style-name="highlight_sy0">/</text:span>var<text:span text:style-name="highlight_sy0">/</text:span>www<text:span text:style-name="highlight_sy0">/</text:span>html</text:p>
          </table:table-cell>
        </table:table-row>
      </table:table>
      <text:p text:style-name="Text_20_body">La commande <text:span text:style-name="Source_20_Text">make html</text:span> permet aussi d'exporter le site en HTML en utilisant <text:span text:style-name="Source_20_Text">pelicanconfig.py</text:span>.</text:p>
      <text:p text:style-name="Text_20_body"><text:span text:style-name="Source_20_Text">make publish</text:span> va publier le site selon le fichier de conf <text:span text:style-name="Source_20_Text">make publish</text:span></text:p>
      <text:h text:style-name="Heading_20_2" text:outline-level="2"><text:bookmark-start text:name="__RefHeading___installer_un_theme_6"/><text:bookmark-start text:name="installer_un_theme"/>Installer un thème<text:bookmark-end text:name="__RefHeading___installer_un_theme_6"/><text:bookmark-end text:name="installer_un_theme"/></text:h>
      <text:p text:style-name="Text_20_body"><draw:frame draw:style-name="PluginODTAutoStyle_Frame_19_text_frame" draw:name="Frame2" text:anchor-type="paragraph" svg:width="289.134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Pas terminé, je suis propablement teubé, ou j'ai encore lu la doc trop en diagonale.</text:p></table:table-cell></table:table-row></table:table></draw:text-box></draw:frame></text:p>
      <text:p text:style-name="Text_20_body">De base Pelican produit des pages HTML très simples. C'est bien mais ce n'est pas très très pratique. On va installer les thèmes depuis le <text:a xlink:type="simple" xlink:href="https://github.com/getpelican/pelican-themes" text:style-name="Internet_20_link" text:visited-style-name="Visited_20_Internet_20_Link">dépôt git</text:a>. La page <text:a xlink:type="simple" xlink:href="https://pelicanthemes.com/" text:style-name="Internet_20_link" text:visited-style-name="Visited_20_Internet_20_Link">Pelican Theme</text:a> propose d'un aperçu d'une partie des thèmes. Globalement tout est un petit peu pas très joli 😅.</text:p>
      <text:p text:style-name="Text_20_body">On va suivre bêtement la doc et cloner le repo git des thèmes Pelican : 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git clone</text:span> <text:span text:style-name="highlight_re5">--recursive</text:span> https:<text:span text:style-name="highlight_sy0">//</text:span>github.com<text:span text:style-name="highlight_sy0">/</text:span>getpelican<text:span text:style-name="highlight_sy0">/</text:span>pelican-themes ~<text:span text:style-name="highlight_sy0">/</text:span>pelican-themes</text:p>
          </table:table-cell>
        </table:table-row>
      </table:table>
      <text:p text:style-name="Text_20_body">On va éditer le fichier de conf du site : 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THEME <text:span text:style-name="highlight_sy0">=</text:span> <text:span text:style-name="highlight_st0">"/home/jeanjean/pelican-themes/nomdutheme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1::05:42</meta:creation-date>
    <dc:creator>Generated</dc:creator>
    <dc:date>2026-07-17T01::05:42</dc:date>
    <dc:language>en-US</dc:language>
    <meta:editing-cycles>1</meta:editing-cycles>
    <meta:editing-duration>PT0S</meta:editing-duration>
    <dc:title>informatique:web:pelican</dc:title>
  </office:meta>
</office:document-meta>
</file>