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formatique:windows:activerwindowssrv"/><text:bookmark-start text:name="__RefHeading___activation_windows_server_2022_1"/><text:bookmark-start text:name="activation_windows_server_2022"/>Activation Windows Server 2022<text:bookmark-end text:name="__RefHeading___activation_windows_server_2022_1"/><text:bookmark-end text:name="activation_windows_server_2022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ISM /Online /Set-Edition:ServerStandard /ProductKey:xxxxx-xxxxx-xxxxx-xxxxx-xxxxx /AcceptEul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58:10</meta:creation-date>
    <dc:creator>Generated</dc:creator>
    <dc:date>2026-07-22T02::58:10</dc:date>
    <dc:language>en-US</dc:language>
    <meta:editing-cycles>1</meta:editing-cycles>
    <meta:editing-duration>PT0S</meta:editing-duration>
    <dc:title>informatique:windows:activerwindowssrv</dc:title>
  </office:meta>
</office:document-meta>
</file>