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que:windows:activerwindowssrv"/><text:bookmark-start text:name="__RefHeading___activation_windows_server_2o22_1"/><text:bookmark-start text:name="activation_windows_server_2o22"/>Activation Windows Server 2O22<text:bookmark-end text:name="__RefHeading___activation_windows_server_2o22_1"/><text:bookmark-end text:name="activation_windows_server_2o2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M /Online /Set-Edition:ServerStandard /ProductKey:xxxxx-xxxxx-xxxxx-xxxxx-xxxxx /AcceptEul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2:44</meta:creation-date>
    <dc:creator>Generated</dc:creator>
    <dc:date>2025-06-06T09::22:44</dc:date>
    <dc:language>en-US</dc:language>
    <meta:editing-cycles>1</meta:editing-cycles>
    <meta:editing-duration>PT0S</meta:editing-duration>
    <dc:title>informatique:windows:activerwindowssrv</dc:title>
  </office:meta>
</office:document-meta>
</file>