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clients"/><text:bookmark-start text:name="__RefHeading___trucs_et_astuces_pour_windows_1"/><text:bookmark-start text:name="trucs_et_astuces_pour_windows"/>Trucs et astuces pour Windows<text:bookmark-end text:name="__RefHeading___trucs_et_astuces_pour_windows_1"/><text:bookmark-end text:name="trucs_et_astuces_pour_windows"/></text:h>
      <text:h text:style-name="Heading_20_2" text:outline-level="2"><text:bookmark-start text:name="__RefHeading___formater_en_ntfs_via_diskpart_2"/><text:bookmark-start text:name="formater_en_ntfs_via_diskpart"/>Formater en NTFS via diskpart<text:bookmark-end text:name="__RefHeading___formater_en_ntfs_via_diskpart_2"/><text:bookmark-end text:name="formater_en_ntfs_via_diskpart"/></text:h>
      <text:p text:style-name="Text_20_body">J'aime bien utiliser diskpart, plus facile et rapide que le gestionnaire de disques de Windows. Surtout la commande clean qui supprime toutes les partitions du disque. Pratique lorsqu'une clef USB a été partitionnée pour démarrer sous Linu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4::51:29</meta:creation-date>
    <dc:creator>Generated</dc:creator>
    <dc:date>2026-03-18T14::51:29</dc:date>
    <dc:language>en-US</dc:language>
    <meta:editing-cycles>1</meta:editing-cycles>
    <meta:editing-duration>PT0S</meta:editing-duration>
    <dc:title>informatique:windows:clients</dc:title>
  </office:meta>
</office:document-meta>
</file>