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codes-journal"/><text:bookmark-start text:name="__RefHeading___codes_journal_d_evenement_windows_1"/><text:bookmark-start text:name="codes_journal_d_evenement_windows"/>Codes journal d'évènement Windows<text:bookmark-end text:name="__RefHeading___codes_journal_d_evenement_windows_1"/><text:bookmark-end text:name="codes_journal_d_evenement_windows"/></text:h>
      <text:h text:style-name="Heading_20_2" text:outline-level="2"><text:bookmark-start text:name="__RefHeading___journal_systeme_2"/><text:bookmark-start text:name="journal_systeme"/>Journal système<text:bookmark-end text:name="__RefHeading___journal_systeme_2"/><text:bookmark-end text:name="journal_systeme"/></text:h>
      <text:list text:style-name="List_20_1" text:continue-numbering="false">
        <text:list-item>
          <text:p text:style-name="LastListParagraph_List_20_1_Content_First"> 1074 : extinction de Windo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5::41:09</meta:creation-date>
    <dc:creator>Generated</dc:creator>
    <dc:date>2026-07-08T05::41:09</dc:date>
    <dc:language>en-US</dc:language>
    <meta:editing-cycles>1</meta:editing-cycles>
    <meta:editing-duration>PT0S</meta:editing-duration>
    <dc:title>informatique:windows:codes-journal</dc:title>
  </office:meta>
</office:document-meta>
</file>