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onvertir-esd-wim"/><text:bookmark-start text:name="__RefHeading___convertir_un_esd_en_wim_1"/><text:bookmark-start text:name="convertir_un_esd_en_wim"/>Convertir un ESD en WIM<text:bookmark-end text:name="__RefHeading___convertir_un_esd_en_wim_1"/><text:bookmark-end text:name="convertir_un_esd_en_wim"/></text:h>
      <text:p text:style-name="Text_20_body">Les commandes pour convertir un fichier d'installation Windows au format ESD en WIM.</text:p>
      <text:p text:style-name="Text_20_body">Récupérer le ESD dans le répertoire sources de l'ISO de Windows.</text:p>
      <text:p text:style-name="Text_20_body">Vérifier les systèmes disponibles dans le ficheirs ESD : </text:p>
      <text:p text:style-name="Text_20_body">Convertir : 
Où SourceIndex est égal à l'index du système choisi lors de la commande précé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5:16</meta:creation-date>
    <dc:creator>Generated</dc:creator>
    <dc:date>2026-07-22T03::25:16</dc:date>
    <dc:language>en-US</dc:language>
    <meta:editing-cycles>1</meta:editing-cycles>
    <meta:editing-duration>PT0S</meta:editing-duration>
    <dc:title>informatique:windows:convertir-esd-wim</dc:title>
  </office:meta>
</office:document-meta>
</file>