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copier-coller-rdp"/><text:bookmark-start text:name="__RefHeading___le_copier-coller_ne_fonctionne_pas_en_bureau_a_distance_1"/><text:bookmark-start text:name="le_copier-coller_ne_fonctionne_pas_en_bureau_a_distance"/>Le copier-coller ne fonctionne pas en bureau à distance<text:bookmark-end text:name="__RefHeading___le_copier-coller_ne_fonctionne_pas_en_bureau_a_distance_1"/><text:bookmark-end text:name="le_copier-coller_ne_fonctionne_pas_en_bureau_a_distance"/></text:h>
      <text:p text:style-name="Text_20_body">Astuce valable sous Windows Server 2016 (sûrement avant aussi)</text:p>
      <text:p text:style-name="Text_20_body">Lancer les stratégies locales via gpedit.msc
<text:span text:style-name="Strong_20_Emphasis">
Aller dans :</text:span> Configuration de l’ordinateur / Modèles d'administration / Composants Windows / Services de Bureau à distance / Hôte de la session Bureau à distance / Redirection de périphérique et de ressource / Ne pas autoriser la redirection du Presse-papier : Désactivé</text:p>
      <text:p text:style-name="Text_20_body">Un gpupdate /force des familles.</text:p>
      <text:p text:style-name="Text_20_body">Normalement le problème est résolu après une fermeture et une ouverture de session.</text:p>
      <text:p text:style-name="Text_20_body">Voir <text:a xlink:type="simple" xlink:href="https://www.technipages.com/unable-to-copy-and-paste-to-remote-desktop-session" text:style-name="Internet_20_link" text:visited-style-name="Visited_20_Internet_20_Link">https://www.technipages.com/unable-to-copy-and-paste-to-remote-desktop-ses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52:51</meta:creation-date>
    <dc:creator>Generated</dc:creator>
    <dc:date>2026-07-23T01::52:51</dc:date>
    <dc:language>en-US</dc:language>
    <meta:editing-cycles>1</meta:editing-cycles>
    <meta:editing-duration>PT0S</meta:editing-duration>
    <dc:title>informatique:windows:copier-coller-rdp</dc:title>
  </office:meta>
</office:document-meta>
</file>