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domain-non-fqdn"/><text:bookmark-start text:name="__RefHeading___joindre_un_domaine_non_fqdn_1"/><text:bookmark-start text:name="joindre_un_domaine_non_fqdn"/>Joindre un domaine non FQDN<text:bookmark-end text:name="__RefHeading___joindre_un_domaine_non_fqdn_1"/><text:bookmark-end text:name="joindre_un_domaine_non_fqdn"/></text:h>
      <text:p text:style-name="Text_20_body">Dans le registre :</text:p>
      <text:list text:style-name="List_20_1" text:continue-numbering="false">
        <text:list-item>
          <text:p text:style-name="List_20_1_Content_First"> Aller dans HKEY_LOCAL_MACHINE\SYSTEM\CurrentControlSet\Services\Netlogon\Parameters</text:p>
        </text:list-item>
        <text:list-item>
          <text:p text:style-name="List_20_1_Content"> Si la clef AllowSingleLabelDnsDomain n'existe pas la créer en DWORD 32bits</text:p>
        </text:list-item>
        <text:list-item>
          <text:p text:style-name="List_20_1_Content"> Lui donner une valeur de 1</text:p>
        </text:list-item>
        <text:list-item>
          <text:p text:style-name="List_20_1_Content"> Redémarrer</text:p>
        </text:list-item>
        <text:list-item>
          <text:p text:style-name="List_20_1_Content"> Joindre le domaine</text:p>
        </text:list-item>
        <text:list-item>
          <text:p text:style-name="List_20_1_Content_Last"> Profit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51:46</meta:creation-date>
    <dc:creator>Generated</dc:creator>
    <dc:date>2025-06-06T09::51:46</dc:date>
    <dc:language>en-US</dc:language>
    <meta:editing-cycles>1</meta:editing-cycles>
    <meta:editing-duration>PT0S</meta:editing-duration>
    <dc:title>informatique:windows:domain-non-fqdn</dc:title>
  </office:meta>
</office:document-meta>
</file>