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event"/><text:bookmark-start text:name="__RefHeading___journal_d_evenement_trouver_des_trucs_1"/><text:bookmark-start text:name="journal_d_evenement_trouver_des_trucs"/>Journal d'évènement, trouver des trucs<text:bookmark-end text:name="__RefHeading___journal_d_evenement_trouver_des_trucs_1"/><text:bookmark-end text:name="journal_d_evenement_trouver_des_trucs"/></text:h>
      <text:h text:style-name="Heading_20_2" text:outline-level="2"><text:bookmark-start text:name="__RefHeading___connexions_rdp_2"/><text:bookmark-start text:name="connexions_rdp"/>Connexions RDP<text:bookmark-end text:name="__RefHeading___connexions_rdp_2"/><text:bookmark-end text:name="connexions_rdp"/></text:h>
      <text:p text:style-name="Text_20_body">Journaux des applications &gt; Microsoft &gt; Windows &gt; RemoteDesktopServices-SessionSer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12:31</meta:creation-date>
    <dc:creator>Generated</dc:creator>
    <dc:date>2025-06-03T02::12:31</dc:date>
    <dc:language>en-US</dc:language>
    <meta:editing-cycles>1</meta:editing-cycles>
    <meta:editing-duration>PT0S</meta:editing-duration>
    <dc:title>informatique:windows:event</dc:title>
  </office:meta>
</office:document-meta>
</file>