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force-arret-service"/><text:bookmark-start text:name="__RefHeading___forcer_l_arret_d_un_service_1"/><text:bookmark-start text:name="forcer_l_arret_d_un_service"/>Forcer l'arrêt d'un service<text:bookmark-end text:name="__RefHeading___forcer_l_arret_d_un_service_1"/><text:bookmark-end text:name="forcer_l_arret_d_un_service"/></text:h>
      <text:p text:style-name="Text_20_body">Va retourner le PID du servic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c</text:span> queryex nomduservice</text:p>
          </table:table-cell>
        </table:table-row>
      </table:table>
      <text:p text:style-name="Text_20_body">Tuer le servic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skkill</text:span> <text:span text:style-name="highlight_co101">/pid</text:span> pidduservice <text:span text:style-name="highlight_co101">/f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8:44</meta:creation-date>
    <dc:creator>Generated</dc:creator>
    <dc:date>2026-07-23T01::48:44</dc:date>
    <dc:language>en-US</dc:language>
    <meta:editing-cycles>1</meta:editing-cycles>
    <meta:editing-duration>PT0S</meta:editing-duration>
    <dc:title>informatique:windows:force-arret-service</dc:title>
  </office:meta>
</office:document-meta>
</file>