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freefilesync"/><text:bookmark-start text:name="__RefHeading___freefilesync_1"/><text:bookmark-start text:name="freefilesync"/>FreeFileSync<text:bookmark-end text:name="__RefHeading___freefilesync_1"/><text:bookmark-end text:name="freefilesyn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age en cours de rédaction. Comme le reste du wiki, en fait.</text:p></table:table-cell></table:table-row></table:table></draw:text-box></draw:frame></text:p>
      <text:p text:style-name="Text_20_body">FreeFileSync est un logiciel gratuit et libre de synchronisation et de sauvegarde de fichiers et dossiers pour Windows, Linux et MacOS. J'utilise ce logiciel à titre personnel pour mes très parcellaires sauvegardes et de plus en plus dans le cadre professionnel. FreeFileSync est relativement simple, complet, fiable et rapide.</text:p>
      <text:p text:style-name="Text_20_body">Et montre des animaux mignons à l'installation. C'est important.</text:p>
      <text:p text:style-name="Text_20_body">Sur cette page je n'aborderais que l'utilisation sous Windows, je n'ai pas (encore) eu la possibilité et surtout la nécessité de l'utiliser sous Linux ou MacOS. J'imagine que le fonctionnement doit être globalement similaire.</text:p>
      <text:h text:style-name="Heading_20_1" text:outline-level="1"><text:bookmark-start text:name="__RefHeading___creation_d_une_tache_de_sauvegarde_2"/><text:bookmark-start text:name="creation_d_une_tache_de_sauvegarde"/>Création d'une tâche de sauvegarde<text:bookmark-end text:name="__RefHeading___creation_d_une_tache_de_sauvegarde_2"/><text:bookmark-end text:name="creation_d_une_tache_de_sauvegard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9::43:45</meta:creation-date>
    <dc:creator>Generated</dc:creator>
    <dc:date>2025-06-06T19::43:45</dc:date>
    <dc:language>en-US</dc:language>
    <meta:editing-cycles>1</meta:editing-cycles>
    <meta:editing-duration>PT0S</meta:editing-duration>
    <dc:title>informatique:windows:freefilesync</dc:title>
  </office:meta>
</office:document-meta>
</file>