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java-jre"/><text:bookmark-start text:name="__RefHeading___installation_silencieuse_de_java_jre_1"/><text:bookmark-start text:name="installation_silencieuse_de_java_jre"/>Installation silencieuse de Java JRE<text:bookmark-end text:name="__RefHeading___installation_silencieuse_de_java_jre_1"/><text:bookmark-end text:name="installation_silencieuse_de_java_jre"/></text:h>
      <text:p text:style-name="Text_20_body">Télécharger les <text:a xlink:type="simple" xlink:href="https://www.java.com/fr/download/manual.jsp" text:style-name="Internet_20_link" text:visited-style-name="Visited_20_Internet_20_Link">installateurs hors ligne de Java</text:a>.</text:p>
      <text:p text:style-name="Text_20_body">Créer un fichier de réponse en .cfg (ex : install-java.cfg) remplis comme suit : </text:p>
      <text:p text:style-name="Text_20_body">Installer Java via la commande suivante : </text:p>
      <text:p text:style-name="Text_20_body">“”Exemple de script : </text:p>
      <text:p text:style-name="Text_20_body">“”»“”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3:10</meta:creation-date>
    <dc:creator>Generated</dc:creator>
    <dc:date>2026-07-23T01::43:10</dc:date>
    <dc:language>en-US</dc:language>
    <meta:editing-cycles>1</meta:editing-cycles>
    <meta:editing-duration>PT0S</meta:editing-duration>
    <dc:title>informatique:windows:java-jre</dc:title>
  </office:meta>
</office:document-meta>
</file>