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ormatique:windows:lecteurs-reseau-admin"/><text:bookmark-start text:name="__RefHeading___les_lecteurs_reseaux_monte_par_l_utilisateur_ne_sont_pas_visible_sur_un_logiciel_ou_un_invite_de_commande_avec_elevation_administrateur_1"/><text:bookmark-start text:name="les_lecteurs_reseaux_monte_par_l_utilisateur_ne_sont_pas_visible_sur_un_logiciel_ou_un_invite_de_commande_avec_elevation_administrateur"/>Les lecteurs réseaux monté par l'utilisateur ne sont pas visible sur un logiciel ou un invite de commande avec élévation administrateur<text:bookmark-end text:name="__RefHeading___les_lecteurs_reseaux_monte_par_l_utilisateur_ne_sont_pas_visible_sur_un_logiciel_ou_un_invite_de_commande_avec_elevation_administrateur_1"/><text:bookmark-end text:name="les_lecteurs_reseaux_monte_par_l_utilisateur_ne_sont_pas_visible_sur_un_logiciel_ou_un_invite_de_commande_avec_elevation_administrateur"/></text:h>
      <text:p text:style-name="Text_20_body">Il arrive que lorsque des lecteurs réseaux sont montés depuis un contrôleur (script de NETLOGON), les applications où invite de commande lancés avec une élévation (en tant qu'administrateur entre autre) n'ai pas accès aux lecteurs réseaux de l'utilisateur connecté. Comportement normal pour moi mais problématique lorsque certains logiciels mal conçus doivent s'exécuter en tant qu'administrateur.</text:p>
      <text:p text:style-name="Text_20_body">Un contournement par le est possible : 
Aller dans la clef suivant : HKEY_LOCAL_MACHINE\SOFTWARE\Microsoft\Windows\CurrentVersion\Policies\System</text:p>
      <text:p text:style-name="Text_20_body">Clic droit &gt; Nouveau &gt; Valeur DWORD 32 bits. La nommer EnableLinkedConnections et passer sa valeur à 1</text:p>
      <text:p text:style-name="Text_20_body">Source : <text:a xlink:type="simple" xlink:href="https://support.microsoft.com/en-us/help/3035277/mapped-drives-are-not-available-from-an-elevated-prompt-when-uac-is-co" text:style-name="Internet_20_link" text:visited-style-name="Visited_20_Internet_20_Link">Support Microsof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10::00:44</meta:creation-date>
    <dc:creator>Generated</dc:creator>
    <dc:date>2025-06-06T10::00:44</dc:date>
    <dc:language>en-US</dc:language>
    <meta:editing-cycles>1</meta:editing-cycles>
    <meta:editing-duration>PT0S</meta:editing-duration>
    <dc:title>informatique:windows:lecteurs-reseau-admin</dc:title>
  </office:meta>
</office:document-meta>
</file>