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migration-frs-dfrs"/><text:bookmark-start text:name="__RefHeading___migration_de_la_replication_frs_vers_dfrs_1"/><text:bookmark-start text:name="migration_de_la_replication_frs_vers_dfrs"/>Migration de la réplication FRS vers DFRS<text:bookmark-end text:name="__RefHeading___migration_de_la_replication_frs_vers_dfrs_1"/><text:bookmark-end text:name="migration_de_la_replication_frs_vers_dfrs"/></text:h>
      <text:p text:style-name="Text_20_body">Vérifier l'état de la réplication du SYSVOL : </text:p>
      <text:p text:style-name="Text_20_body">Forcer la réplication et vérifier : </text:p>
      <text:p text:style-name="Text_20_body">Lancer la migration : </text:p>
      <text:p text:style-name="Text_20_body">Vérifier si ok : </text:p>
      <text:p text:style-name="Text_20_body">Un fois ok, lancer : </text:p>
      <text:p text:style-name="Text_20_body">Vérifier si ok : </text:p>
      <text:p text:style-name="Text_20_body">Un fois ok, lancer : </text:p>
      <text:p text:style-name="Text_20_body">Rechercher dans le journal d'évènement un évènement avec l'ID 8019.</text:p>
      <text:p text:style-name="Text_20_body">Source : <text:a xlink:type="simple" xlink:href="https://www.it-connect.fr/active-directory-migrer-sysvol-de-frs-a-dfsr/" text:style-name="Internet_20_link" text:visited-style-name="Visited_20_Internet_20_Link">
Active Directory : Migrer SYSVOL de FRS à DFSR - IT-Connec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05:59</meta:creation-date>
    <dc:creator>Generated</dc:creator>
    <dc:date>2026-07-23T02::05:59</dc:date>
    <dc:language>en-US</dc:language>
    <meta:editing-cycles>1</meta:editing-cycles>
    <meta:editing-duration>PT0S</meta:editing-duration>
    <dc:title>informatique:windows:migration-frs-dfrs</dc:title>
  </office:meta>
</office:document-meta>
</file>