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migration-frs-dfrs"/><text:bookmark-start text:name="__RefHeading___migration_de_la_replication_frs_vers_dfrs_1"/><text:bookmark-start text:name="migration_de_la_replication_frs_vers_dfrs"/>Migration de la réplication FRS vers DFRS<text:bookmark-end text:name="__RefHeading___migration_de_la_replication_frs_vers_dfrs_1"/><text:bookmark-end text:name="migration_de_la_replication_frs_vers_dfrs"/></text:h>
      <text:p text:style-name="Text_20_body">Vérifier l'état de la réplication du SYSVOL : </text:p>
      <text:p text:style-name="Text_20_body">Forcer la réplication et vérifier : </text:p>
      <text:p text:style-name="Text_20_body">Lancer la migration : </text:p>
      <text:p text:style-name="Text_20_body">Vérifier si ok : </text:p>
      <text:p text:style-name="Text_20_body">Un fois ok, lancer : </text:p>
      <text:p text:style-name="Text_20_body">Vérifier si ok : </text:p>
      <text:p text:style-name="Text_20_body">Un fois ok, lancer : </text:p>
      <text:p text:style-name="Text_20_body">Rechercher dans le journal d'évènement un évènement avec l'ID 8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0:49</meta:creation-date>
    <dc:creator>Generated</dc:creator>
    <dc:date>2025-06-06T09::50:49</dc:date>
    <dc:language>en-US</dc:language>
    <meta:editing-cycles>1</meta:editing-cycles>
    <meta:editing-duration>PT0S</meta:editing-duration>
    <dc:title>informatique:windows:migration-frs-dfrs</dc:title>
  </office:meta>
</office:document-meta>
</file>