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netstat"/><text:bookmark-start text:name="__RefHeading___netstat_1"/><text:bookmark-start text:name="netstat"/>Netstat<text:bookmark-end text:name="__RefHeading___netstat_1"/><text:bookmark-end text:name="netstat"/></text:h>
      <text:p text:style-name="Text_20_body">Pense bête Netstat.</text:p>
      <text:h text:style-name="Heading_20_2" text:outline-level="2"><text:bookmark-start text:name="__RefHeading___trouver_le_processus_qui_utilise_un_port_2"/><text:bookmark-start text:name="trouver_le_processus_qui_utilise_un_port"/>Trouver le processus qui utilise un port<text:bookmark-end text:name="__RefHeading___trouver_le_processus_qui_utilise_un_port_2"/><text:bookmark-end text:name="trouver_le_processus_qui_utilise_un_port"/></text:h>
      <text:p text:style-name="Text_20_body">Où le port recherché est 8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stat <text:span text:style-name="highlight_co101">-aon</text:span> <text:span text:style-name="highlight_sy0">|</text:span> <text:span text:style-name="highlight_kw2">find</text:span> <text:span text:style-name="highlight_st0">":81"</text:span><text:line-break/><text:s text:c="2"/>TCP<text:s text:c="4"/><text:span text:style-name="highlight_br0">[</text:span>::<text:span text:style-name="highlight_nu0">1</text:span><text:span text:style-name="highlight_br0">]</text:span>:<text:span text:style-name="highlight_nu0">49526</text:span><text:s text:c="12"/><text:span text:style-name="highlight_br0">[</text:span>::<text:span text:style-name="highlight_nu0">1</text:span><text:span text:style-name="highlight_br0">]</text:span>:<text:span text:style-name="highlight_nu0">81</text:span><text:s text:c="15"/>ESTABLISHED<text:s text:c="5"/><text:span text:style-name="highlight_nu0">3060</text:span><text:line-break/><text:s text:c="2"/>TCP<text:s text:c="4"/><text:span text:style-name="highlight_br0">[</text:span>::<text:span text:style-name="highlight_nu0">1</text:span><text:span text:style-name="highlight_br0">]</text:span>:<text:span text:style-name="highlight_nu0">49595</text:span><text:s text:c="12"/><text:span text:style-name="highlight_br0">[</text:span>::<text:span text:style-name="highlight_nu0">1</text:span><text:span text:style-name="highlight_br0">]</text:span>:<text:span text:style-name="highlight_nu0">81</text:span><text:s text:c="15"/>ESTABLISHED<text:s text:c="5"/><text:span text:style-name="highlight_nu0">9348</text:span><text:line-break/><text:s text:c="2"/>TCP<text:s text:c="4"/><text:span text:style-name="highlight_br0">[</text:span>::<text:span text:style-name="highlight_nu0">1</text:span><text:span text:style-name="highlight_br0">]</text:span>:<text:span text:style-name="highlight_nu0">55312</text:span><text:s text:c="12"/><text:span text:style-name="highlight_br0">[</text:span>::<text:span text:style-name="highlight_nu0">1</text:span><text:span text:style-name="highlight_br0">]</text:span>:<text:span text:style-name="highlight_nu0">81</text:span><text:s text:c="15"/>ESTABLISHED<text:s text:c="5"/><text:span text:style-name="highlight_nu0">9348</text:span><text:line-break/> <text:line-break/><text:span text:style-name="highlight_kw2">tasklist</text:span> <text:span text:style-name="highlight_sy0">|</text:span> <text:span text:style-name="highlight_kw2">find</text:span> <text:span text:style-name="highlight_st0">"3060"</text:span><text:line-break/>Trucbidule.exe<text:s text:c="16"/><text:span text:style-name="highlight_nu0">3060</text:span> Services<text:s text:c="19"/><text:span text:style-name="highlight_nu0">0</text:span><text:s text:c="4"/><text:span text:style-name="highlight_nu0">44</text:span> <text:span text:style-name="highlight_nu0">600</text:span> K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2::21:11</meta:creation-date>
    <dc:creator>Generated</dc:creator>
    <dc:date>2025-06-03T02::21:11</dc:date>
    <dc:language>en-US</dc:language>
    <meta:editing-cycles>1</meta:editing-cycles>
    <meta:editing-duration>PT0S</meta:editing-duration>
    <dc:title>informatique:windows:netstat</dc:title>
  </office:meta>
</office:document-meta>
</file>